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0694in" fo:line-height="100%"/>
      <style:text-properties style:font-name="Arial" style:font-name-asian="Times New Roman" style:font-name-complex="Arial" fo:font-weight="bold" style:font-weight-asian="bold" fo:color="#222222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.0694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155C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155C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155C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top="0.0694in" fo:margin-bottom="0.0694in" fo:line-height="100%" fo:background-color="#FFFFFF"/>
    </style:style>
    <style:style style:name="T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1155C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1155C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1155C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top="0.0694in" fo:margin-bottom="0.0694in" fo:line-height="100%" fo:background-color="#FFFFFF"/>
    </style:style>
    <style:style style:name="T13" style:parent-style-name="Domyślnaczcionkaakapitu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top="0.0694in" fo:margin-bottom="0.0694in" fo:line-height="100%"/>
    </style:style>
    <style:style style:name="T1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1155C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Materiały</text:p>
      <text:p text:style-name="P2"><text:a office:title="BCU" xlink:href="https://wydarzenia.ngo.pl/411891-branzowe-centra-umiejetnosci.html" office:target-frame-name="_blank" xlink:show="new"><text:span text:style-name="T3"><text:line-break/></text:span><text:bookmark-start text:name="_Hlt126841499"/><text:bookmark-start text:name="_Hlt126841500"/><text:span text:style-name="T4">B</text:span><text:bookmark-end text:name="_Hlt126841499"/><text:bookmark-end text:name="_Hlt126841500"/><text:span text:style-name="T5">ranżowe Centra Umiejętności</text:span></text:a><text:span text:style-name="T6">. Od 3 lutego do 3 kwietnia 2023 r. trwa drugi nabór w konkursie - Utworzenie i wsparcie funkcjonowania 120 branżowych centrów umiejętności, realizujących koncepcję centrów doskonałości zawodowej w ramach Krajowego Planu Odbudowy i Zwiększania Odporności. Organizator: FRSE.</text:span></text:p>
      <text:p text:style-name="P7"><text:a office:title="MEiN" xlink:href="https://www.gov.pl/web/edukacja-i-nauka/prognoza-zapotrzebowania-na-pracownikow-w-zawodach-szkolnictwa-branzowego-na-krajowym-i-wojewodzkim-rynku-pracy-2023" office:target-frame-name="_blank" xlink:show="new"><text:span text:style-name="T8">Prognoza zapotrzebowania na pracowników w zawodach szkolnictwa branżowego na krajowym i w</text:span><text:bookmark-start text:name="_Hlt126841508"/><text:bookmark-start text:name="_Hlt126841509"/><text:span text:style-name="T9">o</text:span><text:bookmark-end text:name="_Hlt126841508"/><text:bookmark-end text:name="_Hlt126841509"/><text:span text:style-name="T10">jewódzkim rynku pracy 2023</text:span></text:a><text:span text:style-name="T11">.  Minister Edukacji i Nauki ogłosił prognozę zapotrzebowania na pracowników w zawodach szkolnictwa branżowego na krajowym i wojewódzkim rynku pracy.</text:span></text:p>
      <text:p text:style-name="P12"><text:a office:title="dla ucznia" xlink:href="https://www.kuratorium.waw.pl/pl/dyrektor-i-nauczyciel/informacje-biezace/17074,XII-Ogolnopolskie-Mistrzostwa-Mechanikow.html" office:target-frame-name="_blank" xlink:show="new"><text:span text:style-name="T13">XII Ogólnopolskie Mistrzostwa Mechaników</text:span></text:a><text:span text:style-name="T14">. Od 16 stycznia 2023 r. trwają zapisy dwuosobowych zespołów wraz z opiekunem (nauczycielem przedmiotu) do udziału w Mistrzostwach 2023. Organizatorem wydarzenia jest V8 Team Sp. z o.o. oraz Międzynarodowe Targi Poznańskie (MTP). </text:span></text:p>
      <text:p text:style-name="P15"><text:a office:title="MEiN" xlink:href="https://www.gov.pl/web/edukacja-i-nauka/prognoza-zapotrzebowania-na-pracownikow-w-zawodach-szkolnictwa-branzowego-na-krajowym-i-wojewodzkim-rynku-pracy-2023" office:target-frame-name="_blank" xlink:show="new"><text:span text:style-name="T16"><text:line-break/>Prognoza zapotrzebowania na pracowników w zawodach szkolnictwa branżowego na krajowym i wojewódzkim rynku pracy 2023</text:span></text:a><text:span text:style-name="T17">.  Minister Edukacji i Nauki ogłosił prognozę zapotrzebowania na pracowników w zawodach szkolnictwa branżowego na krajowym i wojewódzkim rynku pracy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wiatowe Centrum Edukacji i Kształcenia Kadr PCEiKK</meta:initial-creator>
    <dc:creator>Powiatowe Centrum Edukacji i Kształcenia Kadr PCEiKK</dc:creator>
    <meta:creation-date>2023-02-09T12:24:00Z</meta:creation-date>
    <dc:date>2023-02-09T12:25:00Z</dc:date>
    <meta:template xlink:href="Normal" xlink:type="simple"/>
    <meta:editing-cycles>1</meta:editing-cycles>
    <meta:editing-duration>PT60S</meta:editing-duration>
    <meta:document-statistic meta:page-count="1" meta:paragraph-count="3" meta:word-count="254" meta:character-count="1776" meta:row-count="12" meta:non-whitespace-character-count="1525"/>
  </office:meta>
</office:document-meta>
</file>