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zanowni Państwo,</text:p>
      <text:p text:style-name="P2"/>
      <text:p text:style-name="P3">Instytut Badań Edukacyjnych zaprasza na warsztat otwarty pt.:<text:s/>„Zintegrowany Rejestr Kwalifikacji – możliwości wykorzystania<text:s/>funkcjonalności rejestru przez nauczycieli<text:s/><text:s text:c="23"/>w procesie ukierunkowania<text:s/>rozwoju edukacyjno-zawodowego ucznia”, który odbędzie się<text:s/><text:s text:c="14"/>w dniu<text:s/>26 stycznia 2023 r. w Warszawie.</text:p>
      <text:p text:style-name="P4">Warsztat skierowany jest dla nauczycieli różnych typów szkół i ma<text:s/>na celu przedstawienie możliwości dotyczących wykorzystania<text:s/>Zintegrowanego Systemu Kwalifikacji (ZSK)<text:s/><text:s text:c="22"/>i Zintegrowanego Rejestru<text:s/>Kwalifikacji (ZRK) w ramach zajęć szkolnych prowadzonych przez<text:s/>nauczycieli.</text:p>
      <text:p text:style-name="P5">Zagadnienia omawiane podczas warsztatu obejmą najważniejsze tematy<text:s/>związane<text:s/><text:s text:c="27"/>z funkcjonalnościami ZRK istotnymi z poziomu ukierunkowania<text:s/>ucznia w wyborach edukacyjno-zawodowych. Na warsztacie przedstawione<text:s/>zostaną również narzędzia ZSK pomocne przy kreowaniu indywidualnej<text:s/>ścieżki rozwoju.</text:p>
      <text:p text:style-name="P6">Głównym celem przedstawienia tych wszystkich narzędzi będzie ich<text:s/>praktyczny wymiar,<text:s/><text:s text:c="16"/>a więc rzeczywiste wykorzystanie w pracy, a przez<text:s/>to wsparcie uczniów w wyborach<text:s/><text:s text:c="22"/>i projektowaniu własnej ścieżki<text:s/>rozwoju.</text:p>
      <text:p text:style-name="P7">Warsztat jest bezpłatny i prowadzony <text:s/>w ramach projektu<text:s/>„Prowadzenie i Rozwój Zintegrowanego Rejestru Kwalifikacji (etap<text:s/>2)”, dofinansowany ze środków Europejskiego Funduszu Społecznego.<text:s/>Poprowadzą go trenerzy Instytutu Badań Edukacyjnych, zaangażowani w<text:s/>projektowanie, wdrażanie i utrzymanie Zintegrowanego Rejestru<text:s/>Kwalifikacji.</text:p>
      <text:p text:style-name="P8">Warsztat odbędzie się 26.01.2023 r. w Centrum Biznesowym "Ogrodowa<text:s/>58", sala Wenecja/Wiedeń - IV piętro, ul. Ogrodowa 58, Warszawa.</text:p>
      <text:p text:style-name="P9">Czas trwania: godz. 08:45 − 15:30. Szczegółowy program w<text:s/>załączniku.</text:p>
      <text:p text:style-name="P10"><text:span text:style-name="T11">Formularz rejestracyjny: <text:s/></text:span><text:a xlink:href="https://seminaria-ibe.pl/zrk-1306/" office:target-frame-name="_top" xlink:show="replace"><text:span text:style-name="T12">https://seminaria-ibe.pl/zrk-1306/</text:span></text:a><text:span text:style-name="T13"><text:s/></text:span></text:p>
      <text:p text:style-name="P14">Rejestracji prosimy dokonać najpóźniej do 20.01.2023 r.</text:p>
      <text:p text:style-name="P15">Osobom spoza Warszawy zapewniamy nocleg oraz zwrot kosztów podróży.</text:p>
      <text:p text:style-name="P16">Zasady zwrotu kosztów oraz wniosek o zwrot kosztów przejazdu w<text:s/>załączniku.</text:p>
      <text:p text:style-name="P17">Liczba uczestników ograniczona do 15 osób – decyduje kolejność<text:s/>zgłoszeń.</text:p>
      <text:p text:style-name="P18">W przypadku braku zgłoszenia wymaganej liczby uczestników,<text:s/>organizator zastrzega<text:s/>sobie prawo do odwołania warsztatów.</text:p>
      <text:p text:style-name="P19"><text:span text:style-name="T20">Kontakt : Ludwika Krasnodębska, tel. 22 241 71 61, email:</text:span><text:span text:style-name="T21"><text:s/></text:span><text:a xlink:href="mailto:l.krasnodebska@ibe.edu.pl" office:target-frame-name="_top" xlink:show="replace"><text:span text:style-name="T22">l.krasnodebska@ibe.edu.pl</text:span></text:a><text:span text:style-name="T23"><text:s/></text:span></text:p>
      <text:p text:style-name="P24"/>
      <text:p text:style-name="P25"><text:span text:style-name="T26">Serdecznie zaprasz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PCEiKK</meta:initial-creator>
    <dc:creator>Powiatowe Centrum Edukacji i Kształcenia Kadr PCEiKK</dc:creator>
    <meta:creation-date>2023-01-12T08:37:00Z</meta:creation-date>
    <dc:date>2023-01-12T08:43:00Z</dc:date>
    <meta:template xlink:href="Normal" xlink:type="simple"/>
    <meta:editing-cycles>1</meta:editing-cycles>
    <meta:editing-duration>PT360S</meta:editing-duration>
    <meta:document-statistic meta:page-count="1" meta:paragraph-count="4" meta:word-count="341" meta:character-count="2388" meta:row-count="17" meta:non-whitespace-character-count="2051"/>
  </office:meta>
</office:document-meta>
</file>