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833cm" style:rel-column-width="10920*"/>
    </style:style>
    <style:style style:name="Tabela2.C" style:family="table-column">
      <style:table-column-properties style:column-width="2.835cm" style:rel-column-width="10927*"/>
    </style:style>
    <style:style style:name="Tabela2.F" style:family="table-column">
      <style:table-column-properties style:column-width="2.835cm" style:rel-column-width="1092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b63d3" officeooo:paragraph-rsid="000b63d3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e59a7" officeooo:paragraph-rsid="000e59a7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officeooo:rsid="000b63d3" officeooo:paragraph-rsid="000b63d3"/>
    </style:style>
    <style:style style:name="P4" style:family="paragraph" style:parent-style-name="Table_20_Contents">
      <style:paragraph-properties fo:text-align="start" style:justify-single-word="false"/>
      <style:text-properties officeooo:rsid="000b63d3" officeooo:paragraph-rsid="000e59a7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0b63d3" officeooo:paragraph-rsid="000b63d3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officeooo:rsid="000b63d3" officeooo:paragraph-rsid="000b63d3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c60a6" officeooo:paragraph-rsid="000c60a6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ddf20" officeooo:paragraph-rsid="000ddf20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e59a7" officeooo:paragraph-rsid="000e59a7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font-weight="normal" officeooo:rsid="000b63d3" officeooo:paragraph-rsid="000e59a7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weight="normal" officeooo:rsid="000ddf20" officeooo:paragraph-rsid="000ddf20" style:font-weight-asian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officeooo:rsid="000c60a6" officeooo:paragraph-rsid="000c60a6"/>
    </style:style>
    <style:style style:name="P14" style:family="paragraph" style:parent-style-name="Table_20_Contents">
      <style:paragraph-properties fo:text-align="start" style:justify-single-word="false"/>
      <style:text-properties officeooo:rsid="000c60a6" officeooo:paragraph-rsid="000ddf20"/>
    </style:style>
    <style:style style:name="P15" style:family="paragraph" style:parent-style-name="Table_20_Contents">
      <style:paragraph-properties fo:text-align="start" style:justify-single-word="false"/>
      <style:text-properties officeooo:rsid="000c60a6" officeooo:paragraph-rsid="000e59a7"/>
    </style:style>
    <style:style style:name="P16" style:family="paragraph" style:parent-style-name="Table_20_Contents">
      <style:paragraph-properties fo:text-align="start" style:justify-single-word="false"/>
      <style:text-properties officeooo:rsid="000ddf20" officeooo:paragraph-rsid="000ddf20"/>
    </style:style>
    <style:style style:name="P17" style:family="paragraph" style:parent-style-name="Table_20_Contents">
      <style:paragraph-properties fo:text-align="start" style:justify-single-word="false"/>
      <style:text-properties officeooo:rsid="000ddf20" officeooo:paragraph-rsid="000e59a7"/>
    </style:style>
    <style:style style:name="P18" style:family="paragraph" style:parent-style-name="Table_20_Contents">
      <style:paragraph-properties fo:text-align="center" style:justify-single-word="false"/>
      <style:text-properties officeooo:rsid="000e59a7" officeooo:paragraph-rsid="000e59a7"/>
    </style:style>
    <style:style style:name="P19" style:family="paragraph" style:parent-style-name="Table_20_Contents">
      <style:paragraph-properties fo:text-align="start" style:justify-single-word="false"/>
      <style:text-properties fo:font-weight="bold" officeooo:rsid="000b63d3" officeooo:paragraph-rsid="000b63d3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weight="normal" officeooo:rsid="000b63d3" officeooo:paragraph-rsid="000b63d3" style:font-weight-asian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text-position="0% 100%" fo:font-weight="bold" officeooo:rsid="000b63d3" officeooo:paragraph-rsid="000b63d3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text-position="0% 100%" officeooo:rsid="000b63d3" officeooo:paragraph-rsid="000b63d3"/>
    </style:style>
    <style:style style:name="P23" style:family="paragraph" style:parent-style-name="Table_20_Contents">
      <style:paragraph-properties fo:text-align="start" style:justify-single-word="false"/>
      <style:text-properties style:text-position="0% 100%" fo:font-weight="normal" officeooo:rsid="000b63d3" officeooo:paragraph-rsid="000b63d3" style:font-weight-asian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text-position="0% 100%" fo:font-weight="normal" officeooo:rsid="000b63d3" officeooo:paragraph-rsid="000c60a6" style:font-weight-asian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text-position="0% 100%" fo:font-weight="normal" officeooo:rsid="000c60a6" officeooo:paragraph-rsid="000e59a7" style:font-weight-asian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text-position="0% 100%" fo:font-weight="normal" officeooo:rsid="000c60a6" officeooo:paragraph-rsid="000c60a6" style:font-weight-asian="normal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officeooo:rsid="000e59a7" officeooo:paragraph-rsid="000e59a7"/>
    </style:style>
    <style:style style:name="P28" style:family="paragraph" style:parent-style-name="Standard">
      <style:paragraph-properties fo:text-align="center" style:justify-single-word="false"/>
      <style:text-properties fo:font-weight="bold" officeooo:rsid="000b63d3" officeooo:paragraph-rsid="000b63d3" style:font-weight-asian="bold" style:font-weight-complex="bold"/>
    </style:style>
    <style:style style:name="P29" style:family="paragraph" style:parent-style-name="Standard">
      <style:paragraph-properties fo:text-align="end" style:justify-single-word="false"/>
      <style:text-properties fo:font-weight="normal" officeooo:rsid="001134a6" officeooo:paragraph-rsid="001134a6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weight="normal" officeooo:rsid="001134a6" officeooo:paragraph-rsid="001134a6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weight="normal" officeooo:rsid="000b63d3" officeooo:paragraph-rsid="000b63d3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b 58%"/>
    </style:style>
    <style:style style:name="T4" style:family="text">
      <style:text-properties style:text-position="sub 58%" fo:font-weight="bold" style:font-weight-asian="bold" style:font-weight-complex="bold"/>
    </style:style>
    <style:style style:name="T5" style:family="text">
      <style:text-properties style:text-position="0% 100%"/>
    </style:style>
    <style:style style:name="T6" style:family="text">
      <style:text-properties style:text-position="0% 100%" fo:font-weight="bold" style:font-weight-asian="bold" style:font-weight-complex="bold"/>
    </style:style>
    <style:style style:name="T7" style:family="text">
      <style:text-properties style:text-position="0% 100%" officeooo:rsid="000c60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NOWACJA PEDAGOGICZNA – karta informacyjna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I. INFORMACJE O SZKOLE/PLACÓWCE:</text:p>
          </table:table-cell>
        </table:table-row>
        <table:table-row>
          <table:table-cell table:style-name="Tabela1.A2" office:value-type="string">
            <text:p text:style-name="P6"/>
            <text:p text:style-name="P3"><text:span text:style-name="T1">Nazwa szkoły/placówki:</text:span> Szkoła Podstawowa nr 4 im. Jana Matejki w Bolesławcu</text:p>
            <text:p text:style-name="P3"/>
            <text:p text:style-name="P6">Imię i nazwisko dyrektora szkoły/placówki: <text:span text:style-name="T2">Maria Subik</text:span></text:p>
            <text:p text:style-name="P20"/>
            <text:p text:style-name="P6">Adres: <text:span text:style-name="T2">59-700 Bolesławiec, ul. Bielska 5</text:span></text:p>
            <text:p text:style-name="P20"/>
          </table:table-cell>
        </table:table-row>
        <table:table-row>
          <table:table-cell table:style-name="Tabela1.A2" office:value-type="string">
            <text:p text:style-name="P5">II. ZAKRES ORGANIZACYJNY INNOWACJI PEDAGOGICZNEJ:</text:p>
          </table:table-cell>
        </table:table-row>
        <table:table-row>
          <table:table-cell table:style-name="Tabela1.A2" office:value-type="string">
            <text:p text:style-name="P3"/>
            <text:p text:style-name="P4">1) Tytuł innowacji: </text:p>
            <text:p text:style-name="P4"/>
            <text:p text:style-name="P4"><text:span text:style-name="T1">Określenie stopnia zanieczyszczenia powietrza tlenkiem siarki (IV) SO</text:span><text:span text:style-name="T4">2</text:span><text:span text:style-name="T6"> <text:s/></text:span></text:p>
            <text:p text:style-name="P21"/>
            <text:p text:style-name="P21">w Bolesławcu i okolicach na podstawie skali porostowej.</text:p>
            <text:p text:style-name="P22"/>
            <text:p text:style-name="P22">2) Rodzaj innowacji pedagogicznej: programowa</text:p>
            <text:p text:style-name="P22"/>
            <text:p text:style-name="P3"><text:span text:style-name="T5">3) Autor/ autorzy innowacji pedagogicznej: </text:span><text:span text:style-name="T6">Małgorzata Myszka</text:span></text:p>
            <text:p text:style-name="P21"/>
            <text:p text:style-name="P23">4) Rodzaj zajęć edukacyjnych, w ramach których będzie prowadzona: lekcje biologii</text:p>
            <text:p text:style-name="P23"/>
            <text:p text:style-name="P23">5) Kto zostanie objęty innowacją: uczniowie klas ósmych</text:p>
            <text:p text:style-name="P23"/>
            <text:p text:style-name="P11"><text:span text:style-name="T5">6) Zapewnienie </text:span><text:span text:style-name="T7">szczególn</text:span><text:span text:style-name="T5">ych warunków </text:span><text:span text:style-name="T7">kadrowych i organizacyjnych, niezbędnych do realizacji </text:span></text:p>
            <text:p text:style-name="P25"/>
            <text:p text:style-name="P25"><text:s text:c="4"/>planowanych działań innowacyjnych: nie wymaga</text:p>
            <text:p text:style-name="P23"/>
            <text:p text:style-name="P24">7) <text:s/>Zapewnienie dodatkowych warunków finansowych: nie wymaga</text:p>
            <text:p text:style-name="P24"/>
            <text:p text:style-name="P26">8) Przewidywany czas realizacji innowacji: 2 miesiące (luty, marzec 2023)</text:p>
            <text:p text:style-name="P22"/>
          </table:table-cell>
        </table:table-row>
        <table:table-row>
          <table:table-cell table:style-name="Tabela1.A2" office:value-type="string">
            <text:p text:style-name="P7">III. ZAKRES MERYTORYCZNY INNOWACJI PEDAGOGICZNEJ:</text:p>
          </table:table-cell>
        </table:table-row>
        <table:table-row>
          <table:table-cell table:style-name="Tabela1.A2" office:value-type="string">
            <text:p text:style-name="P14"/>
            <text:p text:style-name="P14">1) Opis innowacji pedagogicznej:</text:p>
            <text:p text:style-name="P14"/>
            <text:p text:style-name="P15">Uczniowie wyszukują i fotografują różne gatunki porostów naziemnych i nadrzewnych na terenie Bolesławca i okolic.</text:p>
            <text:p text:style-name="P15"/>
            <text:p text:style-name="P15">Następnie porównują występujące gatunki ze skalą porostową i na jej podstawie określają stopień skażenia środowiska dwutlenkiem siarki.</text:p>
            <text:p text:style-name="P15"><text:s/></text:p>
            <text:p text:style-name="P15">Zapisują wnioski do swoich obserwacji i dokumentują je w formie tabeli/ plakatu.</text:p>
            <text:p text:style-name="P17">Uczniowie wypełniają tabelę według wzoru (Załącznik nr 1), bądź wykonują plakat według własnej inwencji. </text:p>
            <text:p text:style-name="P17"/>
            <text:p text:style-name="P27">Wymagane są obowiązkowo 4 stanowiska do określenia stopnia zanieczyszczeń.</text:p>
            <text:p text:style-name="P13"/>
            <text:p text:style-name="P14"><text:soft-page-break/>2) Spodziewane efekty: </text:p>
            <text:p text:style-name="P14"/>
            <text:p text:style-name="P14">Określenie miejsc niebezpiecznych dla zdrowia i życia człowieka na terenie miasta i okolicach. </text:p>
            <text:p text:style-name="P13">Skażonych w znacznym stopniu tlenkiem siarki (IV) <text:s/>– <text:s/>duże stężenie (strefy: 1-3).</text:p>
            <text:p text:style-name="P13"/>
            <text:p text:style-name="P16">3) Sposób prowadzenia ewaluacji działań innowacyjnych: </text:p>
            <text:p text:style-name="P16"/>
            <text:p text:style-name="P16">Dyskusja w każdej z klas ósmych, której celem będzie uświadomienie, jak ważny jest dla ludzi stan czystości środowiska, w którym żyją. </text:p>
            <text:p text:style-name="P16"/>
            <text:p text:style-name="P16">Wpływ jego zanieczyszczenia na stan zdrowia człowieka.</text:p>
            <text:p text:style-name="P16"/>
            <text:p text:style-name="P16">Kształtowanie postaw proekologicznych.</text:p>
            <text:p text:style-name="P16"/>
            <text:p text:style-name="P16">Zorganizowanie wystawy prac uczniów na korytarzu szkoły z opisem działań uczniów i wniosków po wykonaniu zadania. </text:p>
            <text:p text:style-name="P16"/>
          </table:table-cell>
        </table:table-row>
        <table:table-row>
          <table:table-cell table:style-name="Tabela1.A2" office:value-type="string">
            <text:p text:style-name="P8">IV. WYMAGANIA FORMALNE:</text:p>
          </table:table-cell>
        </table:table-row>
        <table:table-row>
          <table:table-cell table:style-name="Tabela1.A2" office:value-type="string">
            <text:p text:style-name="P12"/>
            <text:p text:style-name="P12">1) Zgody nauczycieli (innych niż autor innowacji), którzy będą uczestniczyć w jej realizacji: </text:p>
            <text:p text:style-name="P12">nie dotyczy</text:p>
            <text:p text:style-name="P12"/>
            <text:p text:style-name="P12">2) Data uchwały Rady Pedagogicznej: </text:p>
            <text:p text:style-name="P12"><text:s/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9"/>
      <text:p text:style-name="P30"><text:tab/><text:tab/><text:tab/><text:tab/><text:tab/><text:tab/><text:tab/><text:tab/><text:tab/><text:tab/>Małgorzata Myszka</text:p>
      <text:p text:style-name="P29"/>
      <text:p text:style-name="P29">podpis autora / autorów innowacji</text:p>
      <text:p text:style-name="P3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2">Załącznik nr 1</text:p>
      <text:p text:style-name="P2"/>
      <table:table table:name="Tabela2" table:style-name="Tabela2">
        <table:table-column table:style-name="Tabela2.A" table:number-columns-repeated="2"/>
        <table:table-column table:style-name="Tabela2.C"/>
        <table:table-column table:style-name="Tabela2.A" table:number-columns-repeated="2"/>
        <table:table-column table:style-name="Tabela2.F"/>
        <table:table-row>
          <table:table-cell table:style-name="Tabela2.A1" office:value-type="string">
            <text:p text:style-name="P9">Nr stanowiska</text:p>
          </table:table-cell>
          <table:table-cell table:style-name="Tabela2.A1" office:value-type="string">
            <text:p text:style-name="P9">Lokalizacja stanowiska</text:p>
          </table:table-cell>
          <table:table-cell table:style-name="Tabela2.A1" office:value-type="string">
            <text:p text:style-name="P9">Wygląd porostów – <text:s/>zdjęcie</text:p>
          </table:table-cell>
          <table:table-cell table:style-name="Tabela2.A1" office:value-type="string">
            <text:p text:style-name="P9">Stężenie SO<text:span text:style-name="T3">2 </text:span><text:span text:style-name="T5">według skali porostowej</text:span></text:p>
          </table:table-cell>
          <table:table-cell table:style-name="Tabela2.A1" office:value-type="string">
            <text:p text:style-name="P9">Strefa skażenia według skali</text:p>
          </table:table-cell>
          <table:table-cell table:style-name="Tabela2.F1" office:value-type="string">
            <text:p text:style-name="P9">Wnioski</text:p>
          </table:table-cell>
        </table:table-row>
        <table:table-row>
          <table:table-cell table:style-name="Tabela2.A2" office:value-type="string">
            <text:p text:style-name="P18">1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F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8">2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F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8">3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F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8">4</text:p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F2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27T18:36:42.972000000</meta:creation-date>
    <dc:date>2022-11-27T20:16:26.362000000</dc:date>
    <meta:editing-duration>PT1M45S</meta:editing-duration>
    <meta:editing-cycles>2</meta:editing-cycles>
    <meta:generator>LibreOffice/6.4.5.2$Windows_X86_64 LibreOffice_project/a726b36747cf2001e06b58ad5db1aa3a9a1872d6</meta:generator>
    <meta:document-statistic meta:table-count="2" meta:image-count="0" meta:object-count="0" meta:page-count="3" meta:paragraph-count="51" meta:word-count="329" meta:character-count="2515" meta:non-whitespace-character-count="2200"/>
  </office:meta>
</office:document-meta>
</file>