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a7d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7d4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7d4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kóra – powłoka organizmu<text:tab/><text:tab/><text:tab/><text:tab/><text:tab/><text:tab/><text:tab/><text:tab/>Grupa 1</text:span></text:p>
      <text:p text:style-name="P3"/>
      <text:p text:style-name="P4"><text:span text:style-name="T3">1. Wymień rodzaje tkanek zwierzęcych: a) ……………………….., b) ………………………… ,</text:span></text:p>
      <text:p text:style-name="P1"/>
      <text:p text:style-name="P4"><text:span text:style-name="T3">c) ………………………….. , d) …………………………… . <text:tab/><text:tab/><text:tab/><text:tab/></text:span><text:span text:style-name="T2">(4 x 0,5 p.)</text:span></text:p>
      <text:p text:style-name="P1"/>
      <text:p text:style-name="P4"><text:span text:style-name="T3">Wybierz jedną z nich i napisz, jaką spełnia funkcję? …………………………………………………</text:span></text:p>
      <text:p text:style-name="P1"/>
      <text:p text:style-name="P4"><text:span text:style-name="T3">………………………………………………………………………………………………… </text:span><text:span text:style-name="T2">( 1p.)</text:span></text:p>
      <text:p text:style-name="P1"/>
      <text:p text:style-name="P4"><text:span text:style-name="T3">2. Wymień 5 układów narządów człowieka i napisz funkcje dwóch wybranych.<text:tab/><text:tab/></text:span><text:span text:style-name="T2">( 2p. + 2p.)</text:span></text:p>
      <text:p text:style-name="P1"/>
      <text:p text:style-name="P4"><text:span text:style-name="T3">…………………………………………………………………………………………………………</text:span></text:p>
      <text:p text:style-name="P1"/>
      <text:p text:style-name="P4"><text:span text:style-name="T3">…………………………………………………………………………………………………………</text:span></text:p>
      <text:p text:style-name="P1"/>
      <text:p text:style-name="P4"><text:span text:style-name="T3">…………………………………………………………………………………………………………</text:span></text:p>
      <text:p text:style-name="P1"/>
      <text:p text:style-name="P4"><text:span text:style-name="T3">3. Na czym polega </text:span><text:span text:style-name="T1">termoregulacyjna</text:span><text:span text:style-name="T3"> funkcja skóry?………………………………………………..</text:span></text:p>
      <text:p text:style-name="P1"/>
      <text:p text:style-name="P4"><text:span text:style-name="T3">……………………………………………………………………………………………… <text:s text:c="3"/></text:span><text:span text:style-name="T1"><text:s/></text:span><text:span text:style-name="T2">( 2p. )</text:span></text:p>
      <text:p text:style-name="P4"><text:span text:style-name="T3">4. Wytworami naskórka są włosy, paznokcie oraz gruczoły potowe, łojowe i sutkowe.</text:span></text:p>
      <text:p text:style-name="P1"/>
      <text:p text:style-name="P4"><text:span text:style-name="T3">Napisz, jaką funkcję spełniają gruczoły łojowe? …………………………………………………...</text:span></text:p>
      <text:p text:style-name="P1"/>
      <text:p text:style-name="P4"><text:span text:style-name="T3">………………………………………………………………………………………………. <text:s text:c="3"/></text:span><text:span text:style-name="T1"><text:s/></text:span><text:span text:style-name="T2">( 2p. )</text:span></text:p>
      <text:p text:style-name="P1"/>
      <text:p text:style-name="P4"><text:span text:style-name="T3">5. Podaj po jednym przykładzie chorób skóry wywoływanych przez:</text:span></text:p>
      <text:p text:style-name="P1"/>
      <text:p text:style-name="P4"><text:span text:style-name="T3">a) bakterie - …………………………………………………………..<text:tab/><text:tab/><text:tab/> <text:s text:c="4"/></text:span><text:span text:style-name="T2">( 0,5p. )</text:span></text:p>
      <text:p text:style-name="P1"/>
      <text:p text:style-name="P5"><text:span text:style-name="T3">b) pasożyty - ………………………………………………………….<text:tab/><text:tab/><text:tab/> <text:s text:c="4"/></text:span><text:span text:style-name="T2">( 0,5p.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08:59:10.015000000</dc:date>
    <meta:editing-duration>PT7M41S</meta:editing-duration>
    <meta:editing-cycles>1</meta:editing-cycles>
    <meta:document-statistic meta:table-count="0" meta:image-count="0" meta:object-count="0" meta:page-count="2" meta:paragraph-count="17" meta:word-count="113" meta:character-count="971" meta:non-whitespace-character-count="840"/>
    <meta:generator>LibreOffice/6.4.5.2$Windows_X86_64 LibreOffice_project/a726b36747cf2001e06b58ad5db1aa3a9a1872d6</meta:generator>
  </office:meta>
</office:document-meta>
</file>