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Standard">
      <style:paragraph-properties fo:text-align="start" style:justify-single-word="false"/>
      <style:text-properties officeooo:paragraph-rsid="000b8f2a"/>
    </style:style>
    <style:style style:name="P5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b8f2a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officeooo:rsid="000b8f2a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Skóra – powłoka organizmu<text:tab/><text:tab/><text:tab/><text:tab/><text:tab/><text:tab/><text:tab/><text:tab/>Grupa 2</text:span></text:p>
      <text:p text:style-name="P2"/>
      <text:p text:style-name="P3"><text:span text:style-name="T3">1. Wymień rodzaje tkanek zwierzęcych: a) ……………………….., b) ………………………… ,</text:span></text:p>
      <text:p text:style-name="P5"/>
      <text:p text:style-name="P3"><text:span text:style-name="T3">c) ………………………….. , d) …………………………… . <text:tab/><text:tab/><text:tab/> <text:s text:c="10"/></text:span><text:span text:style-name="T2">( 4 x 0,5p. )</text:span></text:p>
      <text:p text:style-name="P3"><text:span text:style-name="T4"/></text:p>
      <text:p text:style-name="P5"/>
      <text:p text:style-name="P3"><text:span text:style-name="T3">Wybierz jedną z nich i napisz, jaką spełnia funkcję? …………………………………………………</text:span></text:p>
      <text:p text:style-name="P5"/>
      <text:p text:style-name="P3"><text:span text:style-name="T3">…………………………………………………………………………………………… <text:s text:c="9"/></text:span><text:span text:style-name="T2">( 1p. )</text:span></text:p>
      <text:p text:style-name="P3"><text:span text:style-name="T4"/></text:p>
      <text:p text:style-name="P5"/>
      <text:p text:style-name="P3"><text:span text:style-name="T3">2. Wymień 5 układów narządów człowieka i napisz funkcje dwóch wybranych. <text:s text:c="13"/></text:span><text:span text:style-name="T2">( 2p. + 2p. )</text:span></text:p>
      <text:p text:style-name="P5"/>
      <text:p text:style-name="P3"><text:span text:style-name="T3">…………………………………………………………………………………………………………</text:span></text:p>
      <text:p text:style-name="P5"/>
      <text:p text:style-name="P3"><text:span text:style-name="T3">…………………………………………………………………………………………………………</text:span></text:p>
      <text:p text:style-name="P5"/>
      <text:p text:style-name="P3"><text:span text:style-name="T3">…………………………………………………………………………………………………………</text:span></text:p>
      <text:p text:style-name="P5"/>
      <text:p text:style-name="P3"><text:span text:style-name="T3">3. Na czym polega </text:span><text:span text:style-name="T1">ochronna </text:span><text:span text:style-name="T3">funkcja skóry?………………………………………………………...</text:span></text:p>
      <text:p text:style-name="P5"/>
      <text:p text:style-name="P3"><text:span text:style-name="T3">……………………………………………………………………………………………… <text:s text:c="5"/></text:span><text:span text:style-name="T2">( 2p. )</text:span></text:p>
      <text:p text:style-name="P3"><text:span text:style-name="T3"/></text:p>
      <text:p text:style-name="P3"><text:span text:style-name="T3"/></text:p>
      <text:p text:style-name="P3"><text:span text:style-name="T3">4. Wytworami naskórka są włosy, paznokcie oraz gruczoły potowe, łojowe i sutkowe.</text:span></text:p>
      <text:p text:style-name="P5"/>
      <text:p text:style-name="P3"><text:span text:style-name="T3">Napisz, jaką funkcję spełniają gruczoły potowe? …………………………………………………...</text:span></text:p>
      <text:p text:style-name="P5"/>
      <text:p text:style-name="P4"><text:span text:style-name="T3">………………………………………………………………………………………………… <text:s/></text:span><text:span text:style-name="T2">( 2p. )</text:span></text:p>
      <text:p text:style-name="P5"/>
      <text:p text:style-name="P3"><text:span text:style-name="T3">5. Podaj po jednym przykładzie chorób skóry wywoływanych przez:</text:span></text:p>
      <text:p text:style-name="P5"/>
      <text:p text:style-name="P3"><text:span text:style-name="T3">a) grzyby pasożytnicze <text:s/>- ………………………………………………………….. <text:s text:c="15"/></text:span><text:span text:style-name="T2">( 0,5p. )</text:span></text:p>
      <text:p text:style-name="P5"/>
      <text:p text:style-name="P4"><text:span text:style-name="T3">b) wirusy - …………………………………………………………………………. <text:s text:c="15"/></text:span><text:span text:style-name="T2">( 0,5p. )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5"/>
      <text:p text:style-name="P5"/>
      <text:p text:style-name="P3"><text:span text:style-name="T3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3-10-04T09:07:06.015000000</dc:date>
    <meta:editing-duration>PT4M50S</meta:editing-duration>
    <meta:editing-cycles>1</meta:editing-cycles>
    <meta:document-statistic meta:table-count="0" meta:image-count="0" meta:object-count="0" meta:page-count="2" meta:paragraph-count="17" meta:word-count="117" meta:character-count="1029" meta:non-whitespace-character-count="848"/>
    <meta:generator>LibreOffice/6.4.5.2$Windows_X86_64 LibreOffice_project/a726b36747cf2001e06b58ad5db1aa3a9a1872d6</meta:generator>
  </office:meta>
</office:document-meta>
</file>