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ac48" officeooo:paragraph-rsid="0007ac4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7ac48" officeooo:paragraph-rsid="0007ac4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CoBeZu do kartkówki z działu Skóra powłoka organizmu</text:p>
      <text:p text:style-name="P1"/>
      <text:p text:style-name="P2">1. Znać rodzaje tkanek zwierzęcych i funkcje jednej z nich.</text:p>
      <text:p text:style-name="P2"/>
      <text:p text:style-name="P2">2. Umieć wymienić pięć układów narządów <text:s/>w organizmie człowieka i podać funkcje dwóch.</text:p>
      <text:p text:style-name="P2"/>
      <text:p text:style-name="P2">3. Znać sześć funkcji skóry i umieć wyjaśnić krótko funkcje: ochronną i termoregulacyjną.</text:p>
      <text:p text:style-name="P2"/>
      <text:p text:style-name="P2">4. Znać wytwory naskórka i ich funkcje.</text:p>
      <text:p text:style-name="P2"/>
      <text:p text:style-name="P2">5. Podawać przykłady chorób skóry: pasożytniczych, bakteryjnych, wirusowych i grzybiczych.</text:p>
      <text:p text:style-name="P2">…………………………………………………………………………………………………………</text:p>
      <text:p text:style-name="P2"/>
      <text:p text:style-name="P1">NaCoBeZu do kartkówki z działu Skóra powłoka organizmu</text:p>
      <text:p text:style-name="P1"/>
      <text:p text:style-name="P2">1. Znać rodzaje tkanek zwierzęcych i funkcje jednej z nich.</text:p>
      <text:p text:style-name="P2"/>
      <text:p text:style-name="P2">2. Umieć wymienić pięć układów narządów <text:s/>w organizmie człowieka i podać funkcje dwóch.</text:p>
      <text:p text:style-name="P2"/>
      <text:p text:style-name="P2">3. Znać sześć funkcji skóry i umieć wyjaśnić krótko funkcje: ochronną i termoregulacyjną.</text:p>
      <text:p text:style-name="P2"/>
      <text:p text:style-name="P2">4. Znać wytwory naskórka i ich funkcje.</text:p>
      <text:p text:style-name="P2"/>
      <text:p text:style-name="P2">5. Podawać przykłady chorób skóry: pasożytniczych, bakteryjnych, wirusowych i grzybiczych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1">NaCoBeZu do kartkówki z działu Skóra powłoka organizmu</text:p>
      <text:p text:style-name="P1"/>
      <text:p text:style-name="P2">1. Znać rodzaje tkanek zwierzęcych i funkcje jednej z nich.</text:p>
      <text:p text:style-name="P2"/>
      <text:p text:style-name="P2">2. Umieć wymienić pięć układów narządów <text:s/>w organizmie człowieka i podać funkcje dwóch.</text:p>
      <text:p text:style-name="P2"/>
      <text:p text:style-name="P2">3. Znać sześć funkcji skóry i umieć wyjaśnić krótko funkcje: ochronną i termoregulacyjną.</text:p>
      <text:p text:style-name="P2"/>
      <text:p text:style-name="P2">4. Znać wytwory naskórka i ich funkcje.</text:p>
      <text:p text:style-name="P2"/>
      <text:p text:style-name="P2">5. Podawać przykłady chorób skóry: pasożytniczych, bakteryjnych, wirusowych i grzybiczych.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P1">NaCoBeZu do kartkówki z działu Skóra powłoka organizmu</text:p>
      <text:p text:style-name="P1"/>
      <text:p text:style-name="P2">1. Znać rodzaje tkanek zwierzęcych i funkcje jednej z nich.</text:p>
      <text:p text:style-name="P2"/>
      <text:p text:style-name="P2">2. Umieć wymienić pięć układów narządów <text:s/>w organizmie człowieka i podać funkcje dwóch.</text:p>
      <text:p text:style-name="P2"/>
      <text:p text:style-name="P2">3. Znać sześć funkcji skóry i umieć wyjaśnić krótko funkcje: ochronną i termoregulacyjną.</text:p>
      <text:p text:style-name="P2"/>
      <text:p text:style-name="P2">4. Znać wytwory naskórka i ich funkcje.</text:p>
      <text:p text:style-name="P2"/>
      <text:p text:style-name="P2">5. Podawać przykłady chorób skóry: pasożytniczych, bakteryjnych, wirusowych i grzybiczych.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4T09:09:56.799000000</meta:creation-date>
    <dc:date>2023-10-04T09:21:47.829000000</dc:date>
    <meta:editing-duration>PT1M29S</meta:editing-duration>
    <meta:editing-cycles>1</meta:editing-cycles>
    <meta:document-statistic meta:table-count="0" meta:image-count="0" meta:object-count="0" meta:page-count="2" meta:paragraph-count="27" meta:word-count="247" meta:character-count="1788" meta:non-whitespace-character-count="1564"/>
    <meta:generator>LibreOffice/6.4.5.2$Windows_X86_64 LibreOffice_project/a726b36747cf2001e06b58ad5db1aa3a9a1872d6</meta:generator>
  </office:meta>
</office:document-meta>
</file>