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214f"/>
    </style:style>
    <style:style style:name="P3" style:family="paragraph" style:parent-style-name="Standard">
      <style:paragraph-properties fo:text-align="start" style:justify-single-word="false"/>
      <style:text-properties fo:font-weight="bold" officeooo:rsid="0017214f" officeooo:paragraph-rsid="0017214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214f" officeooo:paragraph-rsid="0017214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7214f" officeooo:paragraph-rsid="0017214f"/>
    </style:style>
    <style:style style:name="P6" style:family="paragraph" style:parent-style-name="Standard">
      <style:paragraph-properties fo:text-align="start" style:justify-single-word="false"/>
      <style:text-properties officeooo:rsid="0017214f" officeooo:paragraph-rsid="00176c41"/>
    </style:style>
    <style:style style:name="T1" style:family="text">
      <style:text-properties style:font-name-asian="Liberation Serif2"/>
    </style:style>
    <style:style style:name="T2" style:family="text">
      <style:text-properties officeooo:rsid="0017214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officeooo:rsid="00176c41" style:font-name-asian="Liberation Serif1" style:font-name-complex="Liberation Serif1"/>
    </style:style>
    <style:style style:name="T6" style:family="text">
      <style:text-properties style:font-name="Liberation Serif" style:font-name-asian="NSimSun" style:font-name-complex="Lucida Sans"/>
    </style:style>
    <style:style style:name="T7" style:family="text">
      <style:text-properties style:font-name="Liberation Serif" officeooo:rsid="00176c41"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Temat: Ćwiczymy zapisywanie równań reakcji syntezy, analizy i wymiany.</text:p>
      <text:p text:style-name="P4"/>
      <text:p text:style-name="P3"><text:span text:style-name="T3">Cele lekcji: Uczeń potrafi rozróżniać</text:span> <text:span text:style-name="T3">typy reakcji chemicznych oraz przewidywać, jakie produkty powstaną w wyniku przebiegu danych reakcji, jakich substratów należy użyć, aby otrzymać dane produkty.</text:span></text:p>
      <text:p text:style-name="P1"/>
      <text:p text:style-name="P1"/>
      <text:p text:style-name="P1"/>
      <text:p text:style-name="P2"><text:span text:style-name="T2">1. </text:span>Uzupełnij zapis słowny przebiegu reakcji chemicznych.</text:p>
      <text:p text:style-name="P2"><text:s text:c="4"/>Podpisz typy reakcji ( synteza lub analiza).</text:p>
      <text:p text:style-name="P1"/>
      <text:p text:style-name="P1">a) <text:s/>tlenek wodoru <text:s text:c="2"/><text:span text:style-name="T1">→</text:span> <text:s text:c="2"/>…………….. <text:s text:c="3"/>+ <text:s text:c="3"/>………………..<text:tab/>……………………………….</text:p>
      <text:p text:style-name="P1"/>
      <text:p text:style-name="P1">b) <text:s/>…………….. <text:s text:c="3"/>+ <text:s text:c="3"/>……………….. <text:s text:c="4"/><text:span text:style-name="T1">→</text:span> <text:s text:c="3"/>tlenek azotu (V) <text:s/><text:tab/>……………………………….</text:p>
      <text:p text:style-name="P1"/>
      <text:p text:style-name="P1">c) <text:s/>……………… <text:s text:c="4"/>……………….. (I) <text:s text:c="2"/><text:span text:style-name="T1">→</text:span> <text:s text:c="2"/>tlen <text:s text:c="3"/>+ <text:s text:c="2"/>srebro<text:tab/>……………………………….</text:p>
      <text:p text:style-name="P1"/>
      <text:p text:style-name="P1">d) <text:s/>żelazo <text:s text:c="2"/>+ <text:s/>tlen <text:s text:c="2"/><text:span text:style-name="T1">→</text:span> <text:s text:c="2"/>……………….. <text:s text:c="2"/>………………… (III) <text:s/><text:tab/>……………………………….</text:p>
      <text:p text:style-name="P1"/>
      <text:p text:style-name="P1"/>
      <text:p text:style-name="P1"><text:span text:style-name="T2">2. </text:span>Uzupełnij schematy reakcji wymiany.</text:p>
      <text:p text:style-name="P1"/>
      <text:p text:style-name="P1">a) <text:s text:c="2"/>tlenek miedzi (II) <text:s text:c="2"/>+ <text:s text:c="2"/>……………... <text:s text:c="2"/><text:span text:style-name="T1">→</text:span> <text:s/>tlenek węgla (II) <text:s text:c="2"/>+ <text:s/>………………….</text:p>
      <text:p text:style-name="P1"/>
      <text:p text:style-name="P1">b) <text:s/>……………. <text:s text:c="2"/>……………… (IV) + <text:s text:c="2"/>…………….. <text:s text:c="2"/><text:span text:style-name="T1">→</text:span> <text:s/>węgiel <text:s text:c="2"/>+ <text:s text:c="3"/>tlenek wapnia </text:p>
      <text:p text:style-name="P1"/>
      <text:p text:style-name="P1">c) <text:s/>cynk <text:s/>+ tlenek wodoru <text:s text:c="2"/><text:span text:style-name="T1">→ <text:s text:c="2"/></text:span>……………. <text:s text:c="2"/>……………… <text:s text:c="5"/>+ <text:s text:c="2"/>…………………</text:p>
      <text:p text:style-name="P1"/>
      <text:p text:style-name="P1">d) <text:s text:c="2"/>…………….. <text:s text:c="3"/>+ <text:s text:c="3"/>……………….. <text:s/>…………… <text:s text:c="2"/><text:span text:style-name="T1">→</text:span> <text:s text:c="2"/>sód <text:s text:c="3"/>+ <text:s text:c="2"/>tlenek żelaza (II)</text:p>
      <text:p text:style-name="P1"/>
      <text:p text:style-name="P1"/>
      <text:p text:style-name="P5">3. Obok równań reakcji <text:s/>napisz, jaki to typ reakcji.</text:p>
      <text:p text:style-name="P5"/>
      <text:p text:style-name="P5">A. dwutlenek węgla + magnez <text:s/><text:span text:style-name="T4">→</text:span><text:span text:style-name="T6"> <text:s/>węgiel + tlenek magnezu <text:tab/>……………………………..</text:span></text:p>
      <text:p text:style-name="P5"><text:span text:style-name="T6"/></text:p>
      <text:p text:style-name="P5"><text:span text:style-name="T6">B. sód + siarka <text:s/></text:span><text:span text:style-name="T4">→</text:span><text:span text:style-name="T6"> <text:s/>siarczek sodu <text:tab/><text:tab/><text:tab/><text:tab/><text:tab/>……………………………..</text:span></text:p>
      <text:p text:style-name="P5"><text:span text:style-name="T6"/></text:p>
      <text:p text:style-name="P5"><text:span text:style-name="T6">C. dwutlenek chloru <text:s/></text:span><text:span text:style-name="T4">→</text:span><text:span text:style-name="T6"> <text:s/>chlor + tlen<text:tab/><text:tab/><text:tab/><text:tab/><text:tab/>……………………………..</text:span></text:p>
      <text:p text:style-name="P5"><text:span text:style-name="T6"/></text:p>
      <text:p text:style-name="P5"><text:span text:style-name="T6">D. tlenek żelaza (III) <text:s/>+ <text:s/>wodór <text:s/></text:span><text:span text:style-name="T4">→</text:span><text:span text:style-name="T6"> <text:s/>żelazo <text:s/>+ <text:s/>tlenek wodoru<text:tab/>………………………………</text:span></text:p>
      <text:p text:style-name="P5"><text:span text:style-name="T6"/></text:p>
      <text:p text:style-name="P5"><text:span text:style-name="T6">E. wodór <text:s/>+ <text:s/>azot <text:s/></text:span><text:span text:style-name="T4">→</text:span><text:span text:style-name="T6"> <text:s/>amoniak (wodorek azotu)<text:tab/><text:tab/><text:tab/>………………………………</text:span></text:p>
      <text:p text:style-name="P5"><text:span text:style-name="T6"/></text:p>
      <text:p text:style-name="P6"><text:span text:style-name="T6">F. </text:span><text:span text:style-name="T7">tlenek wodoru <text:s/></text:span><text:span text:style-name="T5">→</text:span><text:span text:style-name="T7"> <text:s/>tlen <text:s/>+ <text:s/>wodór<text:tab/><text:tab/><text:tab/><text:tab/><text:tab/>……………………………….</text:span></text:p>
      <text:p text:style-name="P6"><text:span text:style-name="T7"/></text:p>
      <text:p text:style-name="P6"><text:span text:style-name="T7">G. tlenek azotu (IV) <text:s/>+ <text:s/>wodór <text:s/></text:span><text:span text:style-name="T5">→</text:span><text:span text:style-name="T7"> <text:s/>azot <text:s/>+ <text:s/>tlenek wodoru<text:tab/><text:tab/>……………………………….</text:span></text:p>
      <text:p text:style-name="P6"><text:span text:style-name="T7"/></text:p>
      <text:p text:style-name="P6"><text:span text:style-name="T7">H. glin <text:s/>+ <text:s/>węgiel <text:s/></text:span><text:span text:style-name="T5">→</text:span><text:span text:style-name="T7"> <text:s/>węglik glinu<text:tab/><text:tab/><text:tab/><text:tab/><text:tab/>……………………………….</text:span></text:p>
      <text:p text:style-name="P6"><text:span text:style-name="T7"/></text:p>
      <text:p text:style-name="P6"><text:span text:style-name="T7">I. tlenek fosforu (V) <text:s/>+ <text:s/>węgiel <text:s/></text:span><text:span text:style-name="T5">→</text:span><text:span text:style-name="T7"> <text:s/>fosfor <text:s/>+ <text:s/>tlenek węgla (IV)<text:tab/>……………………………….</text:span><text:span text:style-name="T6"><text:tab/></text:span></text:p>
      <text:p text:style-name="P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5T11:46:07.249000000</dc:date>
    <meta:editing-duration>PT3M32S</meta:editing-duration>
    <meta:editing-cycles>1</meta:editing-cycles>
    <meta:document-statistic meta:table-count="0" meta:image-count="0" meta:object-count="0" meta:page-count="1" meta:paragraph-count="23" meta:word-count="231" meta:character-count="1576" meta:non-whitespace-character-count="1193"/>
    <meta:generator>LibreOffice/6.4.5.2$Windows_X86_64 LibreOffice_project/a726b36747cf2001e06b58ad5db1aa3a9a1872d6</meta:generator>
  </office:meta>
</office:document-meta>
</file>