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0e496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496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rta pracy – tłuszcze <text:tab/><text:tab/><text:tab/><text:tab/><text:tab/><text:tab/><text:tab/><text:tab/></text:span><text:span text:style-name="T2">Chemia klasa 8</text:span><text:span text:style-name="T1"><text:tab/><text:tab/><text:tab/><text:tab/></text:span></text:p>
      <text:p text:style-name="P2"/>
      <text:p text:style-name="P4"><text:span text:style-name="T3">1. Mając do dyspozycji benzynę, wodę i etanol, wybierz substancję, która rozpuści tłuszcz: ……….</text:span></text:p>
      <text:p text:style-name="P4"><text:span text:style-name="T3"/></text:p>
      <text:p text:style-name="P5"><text:span text:style-name="T3">2. Wyjaśnij krótko, dlaczego po dodaniu pomarańczowej wody bromowej lub różowego roztworu manganianu (VII) potasu do oleju roślinnego i smalcu nastąpi odbarwienie substancji tylko w probówce z olejem roślinnym?</text:span></text:p>
      <text:p text:style-name="P5"><text:span text:style-name="T3">Jak nazywa się reakcja, która zajdzie w probówce z tłuszczem roślinnym?</text:span></text:p>
      <text:p text:style-name="P5"><text:span text:style-name="T3"/></text:p>
      <text:p text:style-name="P5"><text:span text:style-name="T3"><text:s/>………………………………………………………………………………………………………..</text:span></text:p>
      <text:p text:style-name="P5"><text:span text:style-name="T3"/></text:p>
      <text:p text:style-name="P5"><text:span text:style-name="T3">…………………………………………………………………………………………………………</text:span></text:p>
      <text:p text:style-name="P5"><text:span text:style-name="T3"/></text:p>
      <text:p text:style-name="P5"><text:span text:style-name="T3">…………………………………………………………………………………………………………</text:span></text:p>
      <text:p text:style-name="P5"><text:span text:style-name="T3"/></text:p>
      <text:p text:style-name="P4"><text:span text:style-name="T4">Wykonaj zadania:</text:span></text:p>
      <text:p text:style-name="P6"/>
      <text:p text:style-name="P4"><text:span text:style-name="T3">3. Napisz wzór </text:span><text:span text:style-name="T5">półstrukturalny</text:span><text:span text:style-name="T3"> tłuszczu o nazwie </text:span><text:span text:style-name="T1">tripalmitynian glicerolu</text:span><text:span text:style-name="T3">.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4. Napisz równanie reakcji otrzymywania </text:span><text:span text:style-name="T1">trioleinianu glicerolu</text:span><text:span text:style-name="T3">.</text:span></text:p>
      <text:p text:style-name="P4"><text:span text:style-name="T3"/></text:p>
      <text:p text:style-name="P3"/>
      <text:p text:style-name="P3"/>
      <text:p text:style-name="P4"/>
      <text:p text:style-name="P7"/>
      <text:p text:style-name="P4"><text:span text:style-name="T3">5. W 120 g jogurtu truskawkowego znajduje się 2,8 g tłuszczu. Oblicz, zawartość procentową tłuszczu w tym jogurci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6. Napisz i uzgodnij równanie reakcji </text:span><text:span text:style-name="T1">spalania całkowitego</text:span><text:span text:style-name="T3"> tristearynianu glicerolu.</text:span></text:p>
      <text:p text:style-name="P3"/>
      <text:p text:style-name="P3"/>
      <text:p text:style-name="P3"/>
      <text:p text:style-name="P3"/>
      <text:p text:style-name="P4"><text:span text:style-name="T3">7. Gorzka czekolada zawiera 32% tłuszczu. Oblicz, ile gramów tłuszczu dostarczysz do organizmu, gdy zjesz ¼ tabliczki czekolady o masie 200g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05T12:22:59.864000000</dc:date>
    <meta:editing-duration>PT3M3S</meta:editing-duration>
    <meta:editing-cycles>1</meta:editing-cycles>
    <meta:document-statistic meta:table-count="0" meta:image-count="0" meta:object-count="0" meta:page-count="1" meta:paragraph-count="13" meta:word-count="130" meta:character-count="1040" meta:non-whitespace-character-count="909"/>
    <meta:generator>LibreOffice/6.4.5.2$Windows_X86_64 LibreOffice_project/a726b36747cf2001e06b58ad5db1aa3a9a1872d6</meta:generator>
  </office:meta>
</office:document-meta>
</file>