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start" style:justify-single-word="false"/>
      <style:text-properties officeooo:paragraph-rsid="000c09fc"/>
    </style:style>
    <style:style style:name="P8" style:family="paragraph" style:parent-style-name="Standard">
      <style:paragraph-properties fo:text-align="start" style:justify-single-word="false"/>
      <style:text-properties officeooo:paragraph-rsid="000cbee7"/>
    </style:style>
    <style:style style:name="P9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c09fc" style:font-weight-asian="bold" style:font-weight-complex="bold"/>
    </style:style>
    <style:style style:name="T3" style:family="text">
      <style:text-properties fo:font-weight="bold" style:font-name-asian="Liberation Serif1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0c09fc" style:font-weight-asian="normal" style:font-weight-complex="normal"/>
    </style:style>
    <style:style style:name="T6" style:family="text">
      <style:text-properties style:text-position="sub 58%" fo:font-weight="normal" style:font-weight-asian="normal" style:font-weight-complex="normal"/>
    </style:style>
    <style:style style:name="T7" style:family="text">
      <style:text-properties style:text-position="sub 58%" fo:font-style="normal" fo:font-weight="bold" style:font-style-asian="normal" style:font-weight-asian="bold" style:font-style-complex="normal" style:font-weight-complex="bold"/>
    </style:style>
    <style:style style:name="T8" style:family="text">
      <style:text-properties fo:font-style="normal" fo:font-weight="bold" style:font-name-asian="Liberation Serif1" style:font-style-asian="normal" style:font-weight-asian="bold" style:font-style-complex="normal" style:font-weight-complex="bold"/>
    </style:style>
    <style:style style:name="T9" style:family="text">
      <style:text-properties fo:font-style="normal" fo:font-weight="bold" style:font-style-asian="normal" style:font-weight-asian="bold" style:font-style-complex="normal" style:font-weight-complex="bold"/>
    </style:style>
    <style:style style:name="T10" style:family="text">
      <style:text-properties fo:font-style="normal" fo:font-weight="bold" officeooo:rsid="000c09fc" style:font-style-asian="normal" style:font-weight-asian="bold" style:font-style-complex="normal" style:font-weight-complex="bold"/>
    </style:style>
    <style:style style:name="T1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font-style="normal" fo:font-weight="normal" officeooo:rsid="000c09fc" style:font-style-asian="normal" style:font-weight-asian="normal" style:font-style-complex="normal" style:font-weight-complex="normal"/>
    </style:style>
    <style:style style:name="T13" style:family="text">
      <style:text-properties officeooo:rsid="000c09f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3"><text:span text:style-name="T1">Tlenki, wodorotlenki, wskaźniki <text:tab/><text:tab/><text:tab/><text:tab/><text:tab/><text:tab/><text:tab/><text:tab/>Grupa 1</text:span></text:p>
      <text:p text:style-name="P3"><text:span text:style-name="T1"/></text:p>
      <text:p text:style-name="P4"/>
      <text:p text:style-name="P6"><text:span text:style-name="T4">1. Napisz nazwy tlenków o podanych wzorach<text:tab/><text:tab/><text:tab/><text:tab/><text:tab/> <text:s text:c="10"/></text:span><text:span text:style-name="T2">( 2 x 0,5p. )</text:span></text:p>
      <text:p text:style-name="P6"><text:span text:style-name="T5"/></text:p>
      <text:p text:style-name="P6"><text:span text:style-name="T4">a) Cu</text:span><text:span text:style-name="T6">2</text:span><text:span text:style-name="T4">O ……………………………………….. <text:s/>b) MgO ……………………………… <text:s/></text:span></text:p>
      <text:p text:style-name="P9"/>
      <text:p text:style-name="P9"/>
      <text:p text:style-name="P7"><text:span text:style-name="T4">2. Zapisz wzory tlenków o podanych nazwach<text:tab/><text:tab/><text:tab/><text:tab/><text:tab/> <text:s text:c="10"/></text:span><text:span text:style-name="T2">( 2 x 0,5p. )</text:span></text:p>
      <text:p text:style-name="P9"/>
      <text:p text:style-name="P7"><text:span text:style-name="T4">a) tlenek żelaza (III) ……………………….. <text:s text:c="6"/>b) tlenek sodu <text:s/>……………………… <text:s/></text:span></text:p>
      <text:p text:style-name="P9"/>
      <text:p text:style-name="P9"/>
      <text:p text:style-name="P7"><text:span text:style-name="T4">3. Zapisz równania reakcji otrzymywania wodorotlenków podanymi metodami<text:tab/><text:tab/> <text:s/></text:span><text:span text:style-name="T2">( 2 x 2p. )</text:span></text:p>
      <text:p text:style-name="P9"/>
      <text:p text:style-name="P6"><text:span text:style-name="T4">a) </text:span><text:span text:style-name="T1">wodorotlenek potasu</text:span><text:span text:style-name="T4"> metodą: <text:s text:c="3"/></text:span><text:span text:style-name="T1">metal + woda </text:span><text:span text:style-name="T3">→</text:span><text:span text:style-name="T1"> wodorotlenek + wodór</text:span></text:p>
      <text:p text:style-name="P5"/>
      <text:p text:style-name="P7"><text:span text:style-name="T1">…………………………………………………………………………………… <text:s text:c="11"/></text:span></text:p>
      <text:p text:style-name="P5"/>
      <text:p text:style-name="P6"><text:span text:style-name="T4">b) </text:span><text:span text:style-name="T1">wodorotlenek sodu</text:span><text:span text:style-name="T4"> metodą: <text:s text:c="6"/></text:span><text:span text:style-name="T1">tlenek metalu + woda </text:span><text:span text:style-name="T8">→</text:span><text:span text:style-name="T9"> wodorotlenek</text:span></text:p>
      <text:p text:style-name="P1"/>
      <text:p text:style-name="P7"><text:span text:style-name="T9">……………………………………………………………………………………. <text:s text:c="8"/></text:span></text:p>
      <text:p text:style-name="P7"><text:span text:style-name="T9"><text:s text:c="3"/></text:span></text:p>
      <text:p text:style-name="P7"><text:span text:style-name="T12"/></text:p>
      <text:p text:style-name="P7"><text:span text:style-name="T11">4. Wypisz cztery właściwości dla wodorotlenku wapnia:<text:tab/><text:tab/><text:tab/><text:tab/> <text:s text:c="10"/></text:span><text:span text:style-name="T10">( 4 x 0,5p. )</text:span></text:p>
      <text:p text:style-name="P2"/>
      <text:p text:style-name="P6"><text:span text:style-name="T11">1) ……………………………………………………………………………………………………. </text:span></text:p>
      <text:p text:style-name="P2"/>
      <text:p text:style-name="P6"><text:span text:style-name="T11">2) …………………………………………………………………………………………………….</text:span></text:p>
      <text:p text:style-name="P2"/>
      <text:p text:style-name="P6"><text:span text:style-name="T11">3) …………………………………………………………………………………………………….</text:span></text:p>
      <text:p text:style-name="P2"/>
      <text:p text:style-name="P6"><text:span text:style-name="T11">4) ……………………………………………………………………………………………………..</text:span></text:p>
      <text:p text:style-name="P6"><text:span text:style-name="T11"/></text:p>
      <text:p text:style-name="P2"/>
      <text:p text:style-name="P6"><text:span text:style-name="T11">5. Dokończ równanie dysocjacji zasad o podanych wzorach i </text:span><text:span text:style-name="T9">podpisz powstałe jony</text:span><text:span text:style-name="T11">:<text:tab/> <text:s/></text:span><text:span text:style-name="T10">( 2 x 2p. )</text:span></text:p>
      <text:p text:style-name="P6"><text:span text:style-name="T12"/></text:p>
      <text:p text:style-name="P6"><text:span text:style-name="T11">a) </text:span><text:span text:style-name="T9"><text:s/>NaOH <text:s text:c="5"/></text:span><text:span text:style-name="T8">→</text:span><text:span text:style-name="T11"> <text:s text:c="5"/>………………… <text:s text:c="6"/>+ <text:s text:c="4"/>…………………….</text:span></text:p>
      <text:p text:style-name="P2"/>
      <text:p text:style-name="P2"/>
      <text:p text:style-name="P6"><text:span text:style-name="T11">b) </text:span><text:span text:style-name="T9">Ba(OH)</text:span><text:span text:style-name="T7">2 </text:span><text:span text:style-name="T9"><text:s text:c="2"/></text:span><text:span text:style-name="T8">→ <text:s text:c="6"/></text:span><text:span text:style-name="T11">………………… <text:s text:c="6"/>+ <text:s text:c="4"/>…………………….</text:span></text:p>
      <text:p text:style-name="P2"/>
      <text:p text:style-name="P2"/>
      <text:p text:style-name="P7"><text:span text:style-name="T11">6. Na jakim kolor zabarwia się w roztworach zasad?<text:tab/><text:tab/><text:tab/><text:tab/> <text:s text:c="10"/></text:span><text:span text:style-name="T10">( 2 x 0,5p. )</text:span></text:p>
      <text:p text:style-name="P7"><text:span text:style-name="T12"/></text:p>
      <text:p text:style-name="P2"/>
      <text:p text:style-name="P6"><text:span text:style-name="T11">a) papierek uniwersalny: ……………………………. <text:s text:c="4"/>b) fenoloftaleina: ………………………..</text:span></text:p>
      <text:p text:style-name="P2"/>
      <text:p text:style-name="P2"/>
      <text:p text:style-name="P2"/>
      <text:p text:style-name="P2"/>
      <text:p text:style-name="P3"><text:soft-page-break/><text:span text:style-name="T1">Tlenki, wodorotlenki, wskaźniki <text:tab/><text:tab/><text:tab/><text:tab/><text:tab/><text:tab/><text:tab/><text:tab/>Grupa 2</text:span></text:p>
      <text:p text:style-name="P3"><text:span text:style-name="T1"/></text:p>
      <text:p text:style-name="P4"/>
      <text:p text:style-name="P7"><text:span text:style-name="T4">1. Napisz nazwy tlenków o podanych wzorach<text:tab/><text:tab/><text:tab/><text:tab/><text:tab/> <text:s text:c="10"/></text:span><text:span text:style-name="T2">( 2 x 0,5p. )</text:span></text:p>
      <text:p text:style-name="P9"/>
      <text:p text:style-name="P6"><text:span text:style-name="T4">a) Ag</text:span><text:span text:style-name="T6">2</text:span><text:span text:style-name="T4">O ……………………………………….. <text:s/>b) CaO …………………………………………..</text:span></text:p>
      <text:p text:style-name="P9"/>
      <text:p text:style-name="P9"/>
      <text:p text:style-name="P7"><text:span text:style-name="T4">2. Zapisz wzory tlenków o podanych nazwach<text:tab/><text:tab/><text:tab/><text:tab/><text:tab/> <text:s text:c="10"/></text:span><text:span text:style-name="T2">( 2 x 0,5p. )</text:span></text:p>
      <text:p text:style-name="P9"/>
      <text:p text:style-name="P6"><text:span text:style-name="T4">a) tlenek chromu (III) ……………………….. <text:s text:c="6"/>b) tlenek potasu <text:s/>…………………………….</text:span></text:p>
      <text:p text:style-name="P9"/>
      <text:p text:style-name="P9"/>
      <text:p text:style-name="P8"><text:span text:style-name="T4">3. Zapisz równania reakcji otrzymywania wodorotlenków podanymi metodami<text:tab/> <text:s text:c="13"/></text:span><text:span text:style-name="T10">( 2 x 2p. )</text:span></text:p>
      <text:p text:style-name="P6"><text:span text:style-name="T4"/></text:p>
      <text:p text:style-name="P9"/>
      <text:p text:style-name="P6"><text:span text:style-name="T4">a) </text:span><text:span text:style-name="T1">wodorotlenek sodu</text:span><text:span text:style-name="T4"> metodą: <text:s text:c="3"/></text:span><text:span text:style-name="T1">metal + woda </text:span><text:span text:style-name="T3">→</text:span><text:span text:style-name="T1"> wodorotlenek + wodór</text:span></text:p>
      <text:p text:style-name="P5"/>
      <text:p text:style-name="P6"><text:span text:style-name="T1">……………………………………………………………………………………</text:span></text:p>
      <text:p text:style-name="P5"/>
      <text:p text:style-name="P6"><text:span text:style-name="T4">b) </text:span><text:span text:style-name="T1">wodorotlenek potasu</text:span><text:span text:style-name="T4"> metodą: <text:s text:c="6"/></text:span><text:span text:style-name="T1">tlenek metalu + woda </text:span><text:span text:style-name="T8">→</text:span><text:span text:style-name="T9"> wodorotlenek</text:span></text:p>
      <text:p text:style-name="P1"/>
      <text:p text:style-name="P6"><text:span text:style-name="T9">…………………………………………………………………………………….</text:span></text:p>
      <text:p text:style-name="P6"><text:span text:style-name="T9"/></text:p>
      <text:p text:style-name="P6"><text:span text:style-name="T9"/></text:p>
      <text:p text:style-name="P8"><text:span text:style-name="T11">4. Wypisz cztery właściwości dla wodorotlenku sodu:<text:tab/><text:tab/><text:tab/><text:tab/> <text:s text:c="10"/></text:span><text:span text:style-name="T10">( 4 x 0,5p. )</text:span></text:p>
      <text:p text:style-name="P2"/>
      <text:p text:style-name="P6"><text:span text:style-name="T11">1) ……………………………………………………………………………………………………. </text:span></text:p>
      <text:p text:style-name="P2"/>
      <text:p text:style-name="P6"><text:span text:style-name="T11">2) …………………………………………………………………………………………………….</text:span></text:p>
      <text:p text:style-name="P2"/>
      <text:p text:style-name="P6"><text:span text:style-name="T11">3) …………………………………………………………………………………………………….</text:span></text:p>
      <text:p text:style-name="P2"/>
      <text:p text:style-name="P6"><text:span text:style-name="T11">4) ……………………………………………………………………………………………………..</text:span></text:p>
      <text:p text:style-name="P6"><text:span text:style-name="T11"/></text:p>
      <text:p text:style-name="P2"/>
      <text:p text:style-name="P8"><text:span text:style-name="T11">5. Dokończ równanie dysocjacji zasad o podanych wzorach i </text:span><text:span text:style-name="T9">podpisz powstałe jony</text:span><text:span text:style-name="T11">:<text:tab/> <text:s/></text:span><text:span text:style-name="T10">( 2 x 2p. )</text:span></text:p>
      <text:p text:style-name="P2"/>
      <text:p text:style-name="P6"><text:span text:style-name="T11">a) </text:span><text:span text:style-name="T9"><text:s/>KOH <text:s text:c="5"/></text:span><text:span text:style-name="T8">→</text:span><text:span text:style-name="T11"> <text:s text:c="5"/>………………… <text:s text:c="6"/>+ <text:s text:c="4"/>…………………….</text:span></text:p>
      <text:p text:style-name="P2"/>
      <text:p text:style-name="P2"/>
      <text:p text:style-name="P6"><text:span text:style-name="T11">b) </text:span><text:span text:style-name="T9">Ca(OH)</text:span><text:span text:style-name="T7">2 </text:span><text:span text:style-name="T9"><text:s text:c="2"/></text:span><text:span text:style-name="T8">→ <text:s text:c="6"/></text:span><text:span text:style-name="T11">………………… <text:s text:c="6"/>+ <text:s text:c="4"/>…………………….</text:span></text:p>
      <text:p text:style-name="P2"/>
      <text:p text:style-name="P2"/>
      <text:p text:style-name="P7"><text:span text:style-name="T11">6. Na jakim kolor zabarwia się w roztworach zasad?<text:tab/><text:tab/><text:tab/><text:tab/> <text:s text:c="10"/></text:span><text:span text:style-name="T10">( 2 x 0,5p. )</text:span></text:p>
      <text:p text:style-name="P6"><text:span text:style-name="T11"/></text:p>
      <text:p text:style-name="P2"/>
      <text:p text:style-name="P6"><text:span text:style-name="T11">a) oranż metylowy: ……………………………. <text:s text:c="4"/>b) fenoloftaleina: ………………………..</text:span></text:p>
      <text:p text:style-name="P2"/>
      <text:p text:style-name="P2"/>
      <text:p text:style-name="P2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3-10-04T09:38:00.384000000</dc:date>
    <meta:editing-duration>PT2M55S</meta:editing-duration>
    <meta:editing-cycles>1</meta:editing-cycles>
    <meta:document-statistic meta:table-count="0" meta:image-count="0" meta:object-count="0" meta:page-count="2" meta:paragraph-count="41" meta:word-count="300" meta:character-count="2413" meta:non-whitespace-character-count="1850"/>
    <meta:generator>LibreOffice/6.4.5.2$Windows_X86_64 LibreOffice_project/a726b36747cf2001e06b58ad5db1aa3a9a1872d6</meta:generator>
  </office:meta>
</office:document-meta>
</file>