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390d" officeooo:paragraph-rsid="0007390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390d" officeooo:paragraph-rsid="0007a8e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7390d" officeooo:paragraph-rsid="0007390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7390d" officeooo:paragraph-rsid="0007a8e0" style:font-weight-asian="normal" style:font-weight-complex="normal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NSimSun" style:font-name-complex="Lucida Sans"/>
    </style:style>
    <style:style style:name="T3" style:family="text">
      <style:text-properties style:font-name="Liberation Serif" officeooo:rsid="0007a8e0" style:font-name-asian="NSimSun" style:font-name-complex="Lucida Sans"/>
    </style:style>
    <style:style style:name="T4" style:family="text">
      <style:text-properties style:font-name="Liberation Serif" fo:font-weight="bold" style:font-name-asian="NSimSun" style:font-weight-asian="bold" style:font-name-complex="Lucida San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 style:font-name="Liberation Serif" style:font-name-asian="N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CoBeZu do kartkówki z tlenków, wodorotlenków i wskaźników</text:p>
      <text:p text:style-name="P3"><text:span text:style-name="T5">1. </text:span>Na podstawie</text:p>
      <text:p text:style-name="P3"><text:span text:style-name="T5">a)</text:span> wzoru sumarycznego umieć napisać nazwę tlenku,</text:p>
      <text:p text:style-name="P3"><text:span text:style-name="T5">b)</text:span> nazwy umieć zapisać wzór sumaryczny tlenku.</text:p>
      <text:p text:style-name="P3"><text:span text:style-name="T5">2.</text:span> Umieć napisać równania reakcji otrzymywania wodorotlenków sodu i potasu dwiema metodami:</text:p>
      <text:p text:style-name="P3"><text:span text:style-name="T5">I</text:span> <text:s text:c="2"/>metal aktywny + woda <text:span text:style-name="T1">→</text:span><text:span text:style-name="T2"> wodorotlenek + wodór,</text:span></text:p>
      <text:p text:style-name="P3"><text:span text:style-name="T4">II</text:span><text:span text:style-name="T2"> <text:s/>tlenek metalu aktywnego + woda </text:span><text:span text:style-name="T1">→</text:span><text:span text:style-name="T2"> wodorotlenek.</text:span></text:p>
      <text:p text:style-name="P3"><text:span text:style-name="T4">3.</text:span><text:span text:style-name="T2"> Umieć wypisać po cztery właściwości dla wodorotlenków sodu i wapnia.</text:span></text:p>
      <text:p text:style-name="P3"><text:span text:style-name="T4">4.</text:span><text:span text:style-name="T2"> Umieć zapisać równania reakcji dysocjacji NaOH, KOH, Ca(OH)</text:span><text:span text:style-name="T6">2</text:span><text:span text:style-name="T2">, Ba(OH)</text:span><text:span text:style-name="T6">2 </text:span><text:span text:style-name="T2">oraz podpisać nazwy powstałych jonów.</text:span></text:p>
      <text:p text:style-name="P4"><text:span text:style-name="T4">5.</text:span><text:span text:style-name="T2"> </text:span><text:span text:style-name="T3">Wiedzieć, jak barwią się wskaźniki: papierek uniwersalny, oranż metylowy i fenoloftaleina</text:span></text:p>
      <text:p text:style-name="P4"><text:span text:style-name="T3">w roztworach o odczynie kwasowym, obojętnym i zasadowym.</text:span></text:p>
      <text:p text:style-name="P4"><text:span text:style-name="T3">…………………………………………………………………………………………………………</text:span></text:p>
      <text:p text:style-name="P4"><text:span text:style-name="T3"/></text:p>
      <text:p text:style-name="P2">NaCoBeZu do kartkówki z tlenków, wodorotlenków i wskaźników</text:p>
      <text:p text:style-name="P4"><text:span text:style-name="T5">1. </text:span>Na podstawie</text:p>
      <text:p text:style-name="P4"><text:span text:style-name="T5">a)</text:span> wzoru sumarycznego umieć napisać nazwę tlenku,</text:p>
      <text:p text:style-name="P4"><text:span text:style-name="T5">b)</text:span> nazwy umieć zapisać wzór sumaryczny tlenku.</text:p>
      <text:p text:style-name="P4"><text:span text:style-name="T5">2.</text:span> Umieć napisać równania reakcji otrzymywania wodorotlenków sodu i potasu dwiema metodami:</text:p>
      <text:p text:style-name="P4"><text:span text:style-name="T5">I</text:span> <text:s text:c="2"/>metal aktywny + woda <text:span text:style-name="T1">→</text:span><text:span text:style-name="T2"> wodorotlenek + wodór,</text:span></text:p>
      <text:p text:style-name="P4"><text:span text:style-name="T4">II</text:span><text:span text:style-name="T2"> <text:s/>tlenek metalu aktywnego + woda </text:span><text:span text:style-name="T1">→</text:span><text:span text:style-name="T2"> wodorotlenek.</text:span></text:p>
      <text:p text:style-name="P4"><text:span text:style-name="T4">3.</text:span><text:span text:style-name="T2"> Umieć wypisać po cztery właściwości dla wodorotlenków sodu i wapnia.</text:span></text:p>
      <text:p text:style-name="P4"><text:span text:style-name="T4">4.</text:span><text:span text:style-name="T2"> Umieć zapisać równania reakcji dysocjacji NaOH, KOH, Ca(OH)</text:span><text:span text:style-name="T6">2</text:span><text:span text:style-name="T2">, Ba(OH)</text:span><text:span text:style-name="T6">2 </text:span><text:span text:style-name="T2">oraz podpisać nazwy powstałych jonów.</text:span></text:p>
      <text:p text:style-name="P4"><text:span text:style-name="T4">5.</text:span><text:span text:style-name="T2"> </text:span><text:span text:style-name="T3">Wiedzieć, jak barwią się wskaźniki: papierek uniwersalny, oranż metylowy i fenoloftaleina</text:span></text:p>
      <text:p text:style-name="P4"><text:span text:style-name="T3">w roztworach o odczynie kwasowym, obojętnym i zasadowym.</text:span></text:p>
      <text:p text:style-name="P4"><text:span text:style-name="T3">…………………………………………………………………………………………………………</text:span></text:p>
      <text:p text:style-name="P2">NaCoBeZu do kartkówki z tlenków, wodorotlenków i wskaźników</text:p>
      <text:p text:style-name="P4"><text:span text:style-name="T5">1. </text:span>Na podstawie</text:p>
      <text:p text:style-name="P4"><text:span text:style-name="T5">a)</text:span> wzoru sumarycznego umieć napisać nazwę tlenku,</text:p>
      <text:p text:style-name="P4"><text:span text:style-name="T5">b)</text:span> nazwy umieć zapisać wzór sumaryczny tlenku.</text:p>
      <text:p text:style-name="P4"><text:span text:style-name="T5">2.</text:span> Umieć napisać równania reakcji otrzymywania wodorotlenków sodu i potasu dwiema metodami:</text:p>
      <text:p text:style-name="P4"><text:span text:style-name="T5">I</text:span> <text:s text:c="2"/>metal aktywny + woda <text:span text:style-name="T1">→</text:span><text:span text:style-name="T2"> wodorotlenek + wodór,</text:span></text:p>
      <text:p text:style-name="P4"><text:span text:style-name="T4">II</text:span><text:span text:style-name="T2"> <text:s/>tlenek metalu aktywnego + woda </text:span><text:span text:style-name="T1">→</text:span><text:span text:style-name="T2"> wodorotlenek.</text:span></text:p>
      <text:p text:style-name="P4"><text:span text:style-name="T4">3.</text:span><text:span text:style-name="T2"> Umieć wypisać po cztery właściwości dla wodorotlenków sodu i wapnia.</text:span></text:p>
      <text:p text:style-name="P4"><text:span text:style-name="T4">4.</text:span><text:span text:style-name="T2"> Umieć zapisać równania reakcji dysocjacji NaOH, KOH, Ca(OH)</text:span><text:span text:style-name="T6">2</text:span><text:span text:style-name="T2">, Ba(OH)</text:span><text:span text:style-name="T6">2 </text:span><text:span text:style-name="T2">oraz podpisać nazwy powstałych jonów.</text:span></text:p>
      <text:p text:style-name="P4"><text:span text:style-name="T4">5.</text:span><text:span text:style-name="T2"> </text:span><text:span text:style-name="T3">Wiedzieć, jak barwią się wskaźniki: papierek uniwersalny, oranż metylowy i fenoloftaleina</text:span></text:p>
      <text:p text:style-name="P4"><text:span text:style-name="T3">w roztworach o odczynie kwasowym, obojętnym i zasadowym.</text:span></text:p>
      <text:p text:style-name="P4"><text:span text:style-name="T3">…………………………………………………………………………………………………………</text:span></text:p>
      <text:p text:style-name="P2">NaCoBeZu do kartkówki z tlenków, wodorotlenków i wskaźników</text:p>
      <text:p text:style-name="P4"><text:span text:style-name="T5">1. </text:span>Na podstawie</text:p>
      <text:p text:style-name="P4"><text:span text:style-name="T5">a)</text:span> wzoru sumarycznego umieć napisać nazwę tlenku,</text:p>
      <text:p text:style-name="P4"><text:span text:style-name="T5">b)</text:span> nazwy umieć zapisać wzór sumaryczny tlenku.</text:p>
      <text:p text:style-name="P4"><text:span text:style-name="T5">2.</text:span> Umieć napisać równania reakcji otrzymywania wodorotlenków sodu i potasu dwiema metodami:</text:p>
      <text:p text:style-name="P4"><text:span text:style-name="T5">I</text:span> <text:s text:c="2"/>metal aktywny + woda <text:span text:style-name="T1">→</text:span><text:span text:style-name="T2"> wodorotlenek + wodór,</text:span></text:p>
      <text:p text:style-name="P4"><text:span text:style-name="T4">II</text:span><text:span text:style-name="T2"> <text:s/>tlenek metalu aktywnego + woda </text:span><text:span text:style-name="T1">→</text:span><text:span text:style-name="T2"> wodorotlenek.</text:span></text:p>
      <text:p text:style-name="P4"><text:span text:style-name="T4">3.</text:span><text:span text:style-name="T2"> Umieć wypisać po cztery właściwości dla wodorotlenków sodu i wapnia.</text:span></text:p>
      <text:p text:style-name="P4"><text:span text:style-name="T4">4.</text:span><text:span text:style-name="T2"> Umieć zapisać równania reakcji dysocjacji NaOH, KOH, Ca(OH)</text:span><text:span text:style-name="T6">2</text:span><text:span text:style-name="T2">, Ba(OH)</text:span><text:span text:style-name="T6">2 </text:span><text:span text:style-name="T2">oraz podpisać nazwy powstałych jonów.</text:span></text:p>
      <text:p text:style-name="P4"><text:span text:style-name="T4">5.</text:span><text:span text:style-name="T2"> </text:span><text:span text:style-name="T3">Wiedzieć, jak barwią się wskaźniki: papierek uniwersalny, oranż metylowy i fenoloftaleina</text:span></text:p>
      <text:p text:style-name="P4"><text:span text:style-name="T3">w roztworach o odczynie kwasowym, obojętnym i zasadow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4T09:41:06.880000000</meta:creation-date>
    <dc:date>2023-10-04T09:55:24.389000000</dc:date>
    <meta:editing-duration>PT4M7S</meta:editing-duration>
    <meta:editing-cycles>1</meta:editing-cycles>
    <meta:document-statistic meta:table-count="0" meta:image-count="0" meta:object-count="0" meta:page-count="1" meta:paragraph-count="47" meta:word-count="403" meta:character-count="2868" meta:non-whitespace-character-count="2500"/>
    <meta:generator>LibreOffice/6.4.5.2$Windows_X86_64 LibreOffice_project/a726b36747cf2001e06b58ad5db1aa3a9a1872d6</meta:generator>
  </office:meta>
</office:document-meta>
</file>