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18a22"/>
    </style:style>
    <style:style style:name="P3" style:family="paragraph" style:parent-style-name="Standard">
      <style:paragraph-properties fo:text-align="start" style:justify-single-word="false"/>
      <style:text-properties officeooo:paragraph-rsid="0013869f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18a22" officeooo:paragraph-rsid="00118a2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18a22" officeooo:paragraph-rsid="00118a2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19e73" officeooo:paragraph-rsid="0013869f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18a2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18a22" style:font-weight-asian="bold" style:font-weight-complex="bold"/>
    </style:style>
    <style:style style:name="T5" style:family="text">
      <style:text-properties officeooo:rsid="00118a22"/>
    </style:style>
    <style:style style:name="T6" style:family="text">
      <style:text-properties style:text-position="0% 100%"/>
    </style:style>
    <style:style style:name="T7" style:family="text">
      <style:text-properties style:text-position="0% 100%" fo:font-weight="normal" officeooo:rsid="00118a22" style:font-weight-asian="normal" style:font-weight-complex="normal"/>
    </style:style>
    <style:style style:name="T8" style:family="text">
      <style:text-properties style:text-position="0% 100%" officeooo:rsid="00118a22"/>
    </style:style>
    <style:style style:name="T9" style:family="text">
      <style:text-properties style:text-position="0% 100%" officeooo:rsid="0013869f"/>
    </style:style>
    <style:style style:name="T10" style:family="text">
      <style:text-properties officeooo:rsid="00138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bliczanie objętości i masy tlenu oraz azotu w powietrzu <text:s/>- <text:s/>zadania</text:p>
      <text:p text:style-name="P4"/>
      <text:p text:style-name="Standard"/>
      <text:p text:style-name="P2"><text:span text:style-name="T3">Zadanie </text:span><text:span text:style-name="T4">1</text:span><text:span text:style-name="T3">.</text:span></text:p>
      <text:p text:style-name="P2"><text:span text:style-name="T3"/></text:p>
      <text:p text:style-name="P3">Oblicz objętość tlenu zawartego w powietrzu wypełniającym butelkę o pojemności 0,5 dm<text:span text:style-name="T1">3</text:span>. </text:p>
      <text:p text:style-name="P3"/>
      <text:p text:style-name="P3">Odpowiedź wyraź w <text:s/>dm<text:span text:style-name="T1">3</text:span>.</text:p>
      <text:p text:style-name="P1"/>
      <text:p text:style-name="P1"/>
      <text:p text:style-name="P1"><text:span text:style-name="T3">Zadanie 2.</text:span></text:p>
      <text:p text:style-name="P1"><text:span text:style-name="T3"/></text:p>
      <text:p text:style-name="P1">Ile m<text:span text:style-name="T1">3 </text:span>tlenu znajduje się w klasie o wymiarach 11m x 7m x 4m?</text:p>
      <text:p text:style-name="P1"/>
      <text:p text:style-name="P1"/>
      <text:p text:style-name="P1"><text:span text:style-name="T3">Zadanie 3.</text:span></text:p>
      <text:p text:style-name="P1"><text:span text:style-name="T3"/></text:p>
      <text:p text:style-name="Standard">Ile <text:s/>m<text:span text:style-name="T1">3 </text:span>azotu znajduje się w klasie o wymiarach 3m x 4m x 5m ?</text:p>
      <text:p text:style-name="Standard"/>
      <text:p text:style-name="Standard"/>
      <text:p text:style-name="P2"><text:span text:style-name="T3">Zadanie </text:span><text:span text:style-name="T4">4.</text:span></text:p>
      <text:p text:style-name="P2"><text:span text:style-name="T4"/></text:p>
      <text:p text:style-name="P5">Oblicz masę tlenu znajdującego się w pomieszczeniu o wymiarach 3m x 4m x 3m. </text:p>
      <text:p text:style-name="P5"/>
      <text:p text:style-name="P5">Przyjmij, że zawartość tlenu w powietrzu to 21% objętościowych. Gęstość tlenu wynosi 1,<text:span text:style-name="T10">43</text:span> g/dm<text:span text:style-name="T1">3</text:span><text:span text:style-name="T6">. </text:span></text:p>
      <text:p text:style-name="P5"><text:span text:style-name="T6"/></text:p>
      <text:p text:style-name="P2"><text:span text:style-name="T7">Wynik wyraź w kg i napisz odpowiedź. Nie zapomnij o zamianie jednostek!</text:span></text:p>
      <text:p text:style-name="P2"><text:span text:style-name="T4"/></text:p>
      <text:p text:style-name="P2"><text:span text:style-name="T4"/></text:p>
      <text:p text:style-name="P2"><text:span text:style-name="T4">Zadanie 5.</text:span></text:p>
      <text:p text:style-name="P2"><text:span text:style-name="T4"/></text:p>
      <text:p text:style-name="P5">Oblicz masę azotu znajdującego się w pomieszczeniu o wymiarach 3m x 5m x 3m. </text:p>
      <text:p text:style-name="P5"/>
      <text:p text:style-name="P5"><text:span text:style-name="T10">Z</text:span>awartość azotu w powietrzu to 78% objętościowych. Gęstość azotu wynosi <text:span text:style-name="T10">1</text:span>,<text:span text:style-name="T10">25</text:span>g/dm<text:span text:style-name="T1">3</text:span><text:span text:style-name="T6">. </text:span></text:p>
      <text:p text:style-name="P5"><text:span text:style-name="T6"/></text:p>
      <text:p text:style-name="P5"><text:span text:style-name="T6">Wynik wyraź w kg i napisz odpowiedź. Nie zapomnij o zamianie jednostek!</text:span></text:p>
      <text:p text:style-name="P2"><text:span text:style-name="T4"/></text:p>
      <text:p text:style-name="P2"><text:span text:style-name="T4"/></text:p>
      <text:p text:style-name="P2"><text:span text:style-name="T4">Zadanie 6.</text:span></text:p>
      <text:p text:style-name="P2"><text:span text:style-name="T4"/></text:p>
      <text:p text:style-name="P6"><text:span text:style-name="T5">I</text:span>le gramów tlenu i ile gramów azotu znajduje się w 100 litrach powietrza? </text:p>
      <text:p text:style-name="P6"/>
      <text:p text:style-name="P6">Gęstość tlenu <text:span text:style-name="T10">wynosi </text:span><text:span text:style-name="T5">1,</text:span><text:span text:style-name="T10">43</text:span><text:span text:style-name="T5"> g/dm</text:span><text:span text:style-name="T2">3 </text:span><text:span text:style-name="T8">, <text:s/></text:span><text:span text:style-name="T9">g</text:span><text:span text:style-name="T8">ęstość azotu wynosi </text:span><text:span text:style-name="T9">1</text:span><text:span text:style-name="T8">,</text:span><text:span text:style-name="T9">25</text:span><text:span text:style-name="T8">g/dm</text:span><text:span text:style-name="T2">3</text:span><text:span text:style-name="T8">.</text:span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2:18:59.593000000</dc:date>
    <meta:editing-duration>PT4M56S</meta:editing-duration>
    <meta:editing-cycles>1</meta:editing-cycles>
    <meta:document-statistic meta:table-count="0" meta:image-count="0" meta:object-count="0" meta:page-count="1" meta:paragraph-count="19" meta:word-count="168" meta:character-count="978" meta:non-whitespace-character-count="818"/>
    <meta:generator>LibreOffice/6.4.5.2$Windows_X86_64 LibreOffice_project/a726b36747cf2001e06b58ad5db1aa3a9a1872d6</meta:generator>
  </office:meta>
</office:document-meta>
</file>