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3.2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8711a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5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b 58%" fo:font-weight="normal" style:font-weight-asian="normal" style:font-weight-complex="normal"/>
    </style:style>
    <style:style style:name="T5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mat: Podsumowanie działu „Substancje i ich przemiany”. <text:tab/></text:span></text:p>
      <text:p text:style-name="P2"><text:span text:style-name="T1"><text:tab/><text:tab/><text:tab/></text:span></text:p>
      <text:p text:style-name="P1"><text:span text:style-name="T2">1. Przyporządkuj substancjom odpowiednie właściwości. Wpisz literki(mogą się powtarzać) obok substancji.</text:span></text:p>
      <text:p text:style-name="P1"><text:span text:style-name="T1">A</text:span><text:span text:style-name="T2">. W temperaturze pokojowej jest cieczą, </text:span><text:span text:style-name="T1">B</text:span><text:span text:style-name="T2">. dobrze przewodzi prąd, </text:span><text:span text:style-name="T1">C</text:span><text:span text:style-name="T2">. łatwo ulega korozji, </text:span><text:span text:style-name="T1">D</text:span><text:span text:style-name="T2">. ma barwę srebrzystobiałą, </text:span><text:span text:style-name="T1">E</text:span><text:span text:style-name="T2">. W temperaturze pokojowej jest ciałem stałym, </text:span><text:span text:style-name="T1">F</text:span><text:span text:style-name="T2">. Posiada metaliczny połysk, </text:span><text:span text:style-name="T1">G</text:span><text:span text:style-name="T2">. nie posiada zapachu, </text:span><text:span text:style-name="T1">H</text:span><text:span text:style-name="T2">. dobrze przewodzi ciepło, </text:span><text:span text:style-name="T1">I</text:span><text:span text:style-name="T2">. Ma barwę czerwonobrązową. </text:span></text:p>
      <text:p text:style-name="P3"/>
      <text:p text:style-name="P1"><text:span text:style-name="T1">Miedź</text:span><text:span text:style-name="T2">: ………………………………………………………………………………………….</text:span></text:p>
      <text:p text:style-name="P1"><text:span text:style-name="T1">Rtęć</text:span><text:span text:style-name="T2">: …………………………………………………………………………………………….</text:span></text:p>
      <text:p text:style-name="P1"><text:span text:style-name="T1">Żelazo</text:span><text:span text:style-name="T2">: ………………………………………………………………………………………….</text:span></text:p>
      <text:p text:style-name="P3"/>
      <text:p text:style-name="P1"><text:span text:style-name="T2">2. Rozwiąż zadanie: oblicz masę bryłki cyny o objętości 4 cm</text:span><text:span text:style-name="T3">3</text:span><text:span text:style-name="T2">, wiedząc, że gęstość cyny wynosi 7,28 g/cm</text:span><text:span text:style-name="T3">3</text:span><text:span text:style-name="T2">.</text:span></text:p>
      <text:p text:style-name="P1"><text:span text:style-name="T1">Obliczenia</text:span><text:span text:style-name="T2">: ……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.</text:span></text:p>
      <text:p text:style-name="P1"><text:span text:style-name="T1">Odpowiedź</text:span><text:span text:style-name="T2">: ………………………………………………………………………………………….</text:span></text:p>
      <text:p text:style-name="P3"/>
      <text:p text:style-name="P1"><text:span text:style-name="T2">3. Napisz, w jaki sposób rozdzielisz mieszaninę</text:span></text:p>
      <text:p text:style-name="P1"><text:span text:style-name="T2">a) wody z benzyną …………………………………………………………………………………..</text:span></text:p>
      <text:p text:style-name="P1"><text:span text:style-name="T2">b) sproszkowanej kredy z solą <text:s/>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...</text:span></text:p>
      <text:p text:style-name="P1"><text:span text:style-name="T2">c) wody z octem ………………………………………………………………………………………</text:span></text:p>
      <text:p text:style-name="P3"/>
      <text:p text:style-name="P1"><text:span text:style-name="T2">4. Podaj jeden sposób, w jaki można chronić przed korozją metalowe przedmioty? ……………….</text:span></text:p>
      <text:p text:style-name="P1"><text:span text:style-name="T2">………………………………………………………………………………………………………..</text:span></text:p>
      <text:p text:style-name="P1"><text:span text:style-name="T2">5. Które spośród opisanych przemian są zjawiskami fizycznymi, a które reakcjami chemicznymi? Odpowiedź uzasadnij.</text:span></text:p>
      <text:p text:style-name="P1"><text:span text:style-name="T2">a) Masło wrzucone na rozgrzaną patelnię topi się. …………………………………………………..</text:span></text:p>
      <text:p text:style-name="P1"><text:span text:style-name="T2">…………………………………………………………………………………………………………</text:span></text:p>
      <text:p text:style-name="P1"><text:span text:style-name="T2">b) Podczas gotowania zupy w zamkniętym garnku na pokrywce pojawiają się krople wody. ……….</text:span></text:p>
      <text:p text:style-name="P1"><text:span text:style-name="T2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2">c) Zbyt długo smażona cebula ulega zwęgleniu. ……………………………………………………..</text:span></text:p>
      <text:p text:style-name="P1"><text:span text:style-name="T2">…………………………………………………………………………………………………………</text:span></text:p>
      <text:p text:style-name="P3"/>
      <text:p text:style-name="P1"><text:span text:style-name="T2">6. Przyporządkuj do odpowiednich podpunktów </text:span><text:span text:style-name="T1">substancje</text:span><text:span text:style-name="T2"> i nazwy </text:span><text:span text:style-name="T1">mieszanin substancji (wpisz literki)</text:span><text:span text:style-name="T2">: <text:s/>a) proszek do pieczenia z solą, b) chlor, c) powietrze, d) żelazo, e) woda, f) kasza z ryżem, g) tlenek wapnia, h) woda z kredą, i) azot, j) sól z cukrem, k) wodór, l) miedź, m) woda z sokiem, n) woda z octem, o) brom, p) cynk, r) sól z cukrem, s) stal, t) pieprz z cukrem, u) brąz, w) tlen.</text:span></text:p>
      <text:list xml:id="list393487617" text:style-name="WWNum1">
        <text:list-item>
          <text:p text:style-name="P4"><text:span text:style-name="T1">Substancje</text:span><text:span text:style-name="T2">:……………………………………………………………………………………</text:span></text:p>
        </text:list-item>
        <text:list-item>
          <text:p text:style-name="P4"><text:span text:style-name="T1">Mieszaniny</text:span><text:span text:style-name="T2">: …………………………………………………………………………………..</text:span></text:p>
        </text:list-item>
      </text:list>
      <text:p text:style-name="P3"/>
      <text:p text:style-name="P1"><text:span text:style-name="T2">7. Wybierz </text:span><text:span text:style-name="T1">wzory związków chemicznych</text:span><text:span text:style-name="T2"> i </text:span><text:span text:style-name="T1">symbole pierwiastków</text:span><text:span text:style-name="T2">, a następnie wpisz do odpowiedniego wiersza tabeli. H</text:span><text:span text:style-name="T4">2</text:span><text:span text:style-name="T2">, ZnO, HBr, Fe, Pb, MgO, P, <text:s/>K</text:span><text:span text:style-name="T4">2</text:span><text:span text:style-name="T2">O, Si, N</text:span><text:span text:style-name="T4">2</text:span><text:span text:style-name="T2">, H</text:span><text:span text:style-name="T4">3</text:span><text:span text:style-name="T2">PO</text:span><text:span text:style-name="T4">4</text:span><text:span text:style-name="T2">, Ca(OH)</text:span><text:span text:style-name="T4">2</text:span><text:span text:style-name="T2">, Mn</text:span><text:span text:style-name="T4">2</text:span><text:span text:style-name="T2">O</text:span><text:span text:style-name="T4">7</text:span><text:span text:style-name="T2">, S, BaS, NaCl, Cu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5">Wzory związków</text:span></text:p>
            <text:p text:style-name="P5"><text:span text:style-name="T5">chemicznych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<text:span text:style-name="T5">Symbole </text:span></text:p>
            <text:p text:style-name="P5"><text:span text:style-name="T5">pierwiastków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05T12:43:32.378000000</dc:date>
    <meta:editing-duration>PT1M38S</meta:editing-duration>
    <meta:editing-cycles>1</meta:editing-cycles>
    <meta:document-statistic meta:table-count="1" meta:image-count="0" meta:object-count="0" meta:page-count="1" meta:paragraph-count="33" meta:word-count="289" meta:character-count="2409" meta:non-whitespace-character-count="2144"/>
    <meta:generator>LibreOffice/6.4.5.2$Windows_X86_64 LibreOffice_project/a726b36747cf2001e06b58ad5db1aa3a9a1872d6</meta:generator>
  </office:meta>
</office:document-meta>
</file>