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d77b" officeooo:paragraph-rsid="0007d77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48dd" officeooo:paragraph-rsid="000ad62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d77b" officeooo:paragraph-rsid="0007d77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d77b" officeooo:paragraph-rsid="000ad62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9cd8a" officeooo:paragraph-rsid="0009cd8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9cd8a" officeooo:paragraph-rsid="000a48d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a48dd" officeooo:paragraph-rsid="000a48d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a48dd" officeooo:paragraph-rsid="000ad62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a63ed" officeooo:paragraph-rsid="000a63e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a63ed" officeooo:paragraph-rsid="000ad62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ad625" officeooo:paragraph-rsid="000ad625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7d77b"/>
    </style:style>
    <style:style style:name="T3" style:family="text">
      <style:text-properties style:text-position="super 58%" style:font-name="Liberation Serif1" style:font-name-asian="Liberation Serif1" style:font-name-complex="Liberation Serif1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9cd8a"/>
    </style:style>
    <style:style style:name="T6" style:family="text">
      <style:text-properties style:text-position="0% 100%" officeooo:rsid="0007d77b"/>
    </style:style>
    <style:style style:name="T7" style:family="text">
      <style:text-properties style:text-position="0% 100%" officeooo:rsid="000a48dd"/>
    </style:style>
    <style:style style:name="T8" style:family="text">
      <style:text-properties style:text-position="0% 100%" officeooo:rsid="000a63ed"/>
    </style:style>
    <style:style style:name="T9" style:family="text">
      <style:text-properties style:text-position="0% 100%" officeooo:rsid="000ad625"/>
    </style:style>
    <style:style style:name="T10" style:family="text">
      <style:text-properties style:text-position="0% 100%" style:font-name="Liberation Serif1" style:font-name-asian="Liberation Serif1" style:font-name-complex="Liberation Serif1"/>
    </style:style>
    <style:style style:name="T11" style:family="text">
      <style:text-properties style:text-position="0% 100%" style:font-name="Liberation Serif1" officeooo:rsid="000a63ed" style:font-name-asian="Liberation Serif1" style:font-name-complex="Liberation Serif1"/>
    </style:style>
    <style:style style:name="T12" style:family="text">
      <style:text-properties style:text-position="0% 100%" style:font-name="Liberation Serif1" fo:font-weight="bold" style:font-name-asian="Liberation Serif1" style:font-weight-asian="bold" style:font-name-complex="Liberation Serif1" style:font-weight-complex="bold"/>
    </style:style>
    <style:style style:name="T13" style:family="text">
      <style:text-properties style:text-position="0% 100%" style:font-name="Liberation Serif1" fo:font-weight="bold" officeooo:rsid="000a63ed" style:font-name-asian="Liberation Serif1" style:font-weight-asian="bold" style:font-name-complex="Liberation Serif1" style:font-weight-complex="bold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07d77b" style:font-weight-asian="bold" style:font-weight-complex="bold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0a63ed"/>
    </style:style>
    <style:style style:name="T18" style:family="text">
      <style:text-properties style:text-position="sub 58%" officeooo:rsid="000ad625"/>
    </style:style>
    <style:style style:name="T19" style:family="text">
      <style:text-properties style:text-position="sub 58%" style:font-name="Liberation Serif1" style:font-name-asian="Liberation Serif1" style:font-name-complex="Liberation Serif1"/>
    </style:style>
    <style:style style:name="T20" style:family="text">
      <style:text-properties style:text-position="sub 58%" style:font-name="Liberation Serif1" officeooo:rsid="000a63ed" style:font-name-asian="Liberation Serif1" style:font-name-complex="Liberation Serif1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ężenie procentowe i molowe – zadania różne</text:p>
      <text:p text:style-name="P3"/>
      <text:p text:style-name="P3"><text:span text:style-name="T21">1.</text:span> Oblicz stężenie procentowe roztworu otrzymanego po rozpuszczeniu 425 g chlorku sodu</text:p>
      <text:p text:style-name="P3">w 1,5 kg wody destylowanej.</text:p>
      <text:p text:style-name="P3"><text:span text:style-name="T21">2.</text:span> Ile gramów chlorku sodu NaCl potrzeba do sporządzenia 300 g roztworu o stężeniu 5%?</text:p>
      <text:p text:style-name="P4"><text:span text:style-name="T21">3.</text:span> Oblicz stężenie procentowe roztworu otrzymanego po rozpuszczeniu 35 g substancji</text:p>
      <text:p text:style-name="P4">w 150 cm<text:span text:style-name="T1">3 </text:span><text:span text:style-name="T4">alkoholu etylowego. Gęstość <text:s/>alkoholu etylowego wynosi 0,78 g/ cm</text:span><text:span text:style-name="T1">3</text:span><text:span text:style-name="T4">.</text:span></text:p>
      <text:p text:style-name="P3"><text:span text:style-name="T14">4. </text:span><text:span text:style-name="T4">Ile gramów KOH otrzymamy po odparowaniu do sucha 100 cm</text:span><text:span text:style-name="T1">3 </text:span><text:span text:style-name="T4">roztworu 17,1 procentowego</text:span></text:p>
      <text:p text:style-name="P3"><text:span text:style-name="T4">o gęstości 1,16 g/ cm</text:span><text:span text:style-name="T1">3</text:span><text:span text:style-name="T4">?</text:span></text:p>
      <text:p text:style-name="P3"><text:span text:style-name="T14">5.</text:span><text:span text:style-name="T4"> W ilu gramach wody należy </text:span><text:span text:style-name="T5">rozpuścić 15 g substancji, aby otrzymać roztwór 20 – procentowy ?</text:span></text:p>
      <text:p text:style-name="P5"><text:span text:style-name="T14">6.</text:span><text:span text:style-name="T4"> Ile gramów substancji należy rozpuścić w 200 g wody, aby otrzymać roztwór 10 – procentowy ?</text:span></text:p>
      <text:p text:style-name="P5"><text:span text:style-name="T4"/></text:p>
      <text:p text:style-name="P5"><text:span text:style-name="T14">7.</text:span><text:span text:style-name="T4"> W 1,5 dm</text:span><text:span text:style-name="T2">3 </text:span><text:span text:style-name="T4">roztworu znajduje się 425 g chlorku sodu (NaCl). Oblicz stężenie molowe tego roztworu.</text:span></text:p>
      <text:p text:style-name="P6"><text:span text:style-name="T14">8.</text:span><text:span text:style-name="T4"> </text:span><text:span text:style-name="T7">Ile gramów chlorku sodu potrzeba do sporządzenia 0,1 d</text:span><text:span text:style-name="T6">m</text:span><text:span text:style-name="T2">3 </text:span><text:span text:style-name="T7">roztworu o stężeniu 2 mol/d</text:span><text:span text:style-name="T6">m</text:span><text:span text:style-name="T2">3 </text:span><text:span text:style-name="T6">?</text:span></text:p>
      <text:p text:style-name="P8"><text:span text:style-name="T15">9. </text:span><text:span text:style-name="T4">Ile moli kwasu H</text:span><text:span text:style-name="T16">3</text:span><text:span text:style-name="T4">BO</text:span><text:span text:style-name="T16">3</text:span><text:span text:style-name="T4"> znajduje się w 0,5 d</text:span><text:span text:style-name="T6">m</text:span><text:span text:style-name="T2">3 </text:span><text:span text:style-name="T4">roztworu, który w 200 </text:span><text:span text:style-name="T6">cm</text:span><text:span text:style-name="T2">3 </text:span><text:span text:style-name="T4">zawiera 6,2 g</text:span></text:p>
      <text:p text:style-name="P8"><text:span text:style-name="T4">tego kwasu ?</text:span></text:p>
      <text:p text:style-name="P8"><text:span text:style-name="T4"/></text:p>
      <text:p text:style-name="P7"><text:span text:style-name="T14">10.</text:span><text:span text:style-name="T4"> Oblicz stężenie molowe 14 % roztworu chlorku sodu NaCl, jeżeli gęstość tego roztworu wynosi 1,10 g/cm</text:span><text:span text:style-name="T2">3 </text:span><text:span text:style-name="T6">.</text:span></text:p>
      <text:p text:style-name="P7"><text:span text:style-name="T6"/></text:p>
      <text:p text:style-name="P7"><text:span text:style-name="T15">1</text:span><text:span text:style-name="T14">1.</text:span><text:span text:style-name="T4"> Oblicz stężenie procentowe 0,5 molowego roztworu siarczku sodu Na</text:span><text:span text:style-name="T16">2</text:span><text:span text:style-name="T4">S. Gęstość roztworu wynosi 1,04 g/</text:span><text:span text:style-name="T6">cm</text:span><text:span text:style-name="T2">3 </text:span><text:span text:style-name="T6">.</text:span></text:p>
      <text:p text:style-name="P7"><text:span text:style-name="T6"/></text:p>
      <text:p text:style-name="P8"><text:span text:style-name="T15">1</text:span><text:span text:style-name="T14">2.</text:span><text:span text:style-name="T4"> </text:span><text:span text:style-name="T8">W jakim stosunku masowym należy zmieszać 96% H</text:span><text:span text:style-name="T17">2</text:span><text:span text:style-name="T8">SO</text:span><text:span text:style-name="T17">4</text:span><text:span text:style-name="T8"> z 15% roztworem tego kwasu,</text:span></text:p>
      <text:p text:style-name="P8"><text:span text:style-name="T8">aby otrzymać roztwór o stężeniu 50% ?</text:span></text:p>
      <text:p text:style-name="P2"><text:span text:style-name="T8"/></text:p>
      <text:p text:style-name="P9"><text:span text:style-name="T14">13.</text:span><text:span text:style-name="T4"> Ile gramów wody i ile gramów 35% roztworu należy zmieszać, aby otrzymać 450 g roztworu 20% ?</text:span></text:p>
      <text:p text:style-name="P9"><text:span text:style-name="T4"/></text:p>
      <text:p text:style-name="P9"><text:span text:style-name="T14">14. </text:span><text:span text:style-name="T4">Oblicz stężenie procentowe roztworu chlorku sodu otrzymanego przez zmieszanie 340 g 5% roztworu tej soli z 260 g roztworu 23%.</text:span></text:p>
      <text:p text:style-name="P9"><text:span text:style-name="T4"/></text:p>
      <text:p text:style-name="P9"><text:span text:style-name="T14">15.</text:span><text:span text:style-name="T4"> Oblicz, ile gramów 6% roztworu kwasu etanowego(octowego) oraz ile gramów 20% roztworu tego kwasu należy zmieszać, aby otrzymać 700 g roztworu o stężeniu 12%.</text:span></text:p>
      <text:p text:style-name="P9"><text:span text:style-name="T4"/></text:p>
      <text:p text:style-name="P9"><text:span text:style-name="T14">16. </text:span><text:span text:style-name="T4">Oblicz, w jakim stosunku masowym należy zmieszać 40% roztwór wodorotlenku sodu z 10% roztworem tego związku chemicznego, aby otrzymać roztwór o stężeniu 15%.</text:span></text:p>
      <text:p text:style-name="P9"><text:span text:style-name="T4"/></text:p>
      <text:p text:style-name="P10"><text:span text:style-name="T14">17.</text:span><text:span text:style-name="T4"> </text:span><text:span text:style-name="T9">Do 50 </text:span><text:span text:style-name="T6">cm</text:span><text:span text:style-name="T2">3 </text:span><text:span text:style-name="T9">HCl dodawano roztwór AgNO</text:span><text:span text:style-name="T18">3</text:span><text:span text:style-name="T9">. Masa wytrąconego osadu wynosiła 1,435 g. Obliczyć stężenie molowe kwasu.</text:span></text:p>
      <text:p text:style-name="P10"><text:span text:style-name="T9"/></text:p>
      <text:p text:style-name="P11"><text:span text:style-name="T14">18.</text:span><text:span text:style-name="T4"> Oblicz stężenie procentowe kwasu <text:s/></text:span><text:span text:style-name="T8">H</text:span><text:span text:style-name="T17">2</text:span><text:span text:style-name="T8">SO</text:span><text:span text:style-name="T17">4 </text:span><text:span text:style-name="T8">, </text:span><text:span text:style-name="T4">jeżeli ze 100 g tego roztworu może przereagować maksymalnie 5,71 g Fe (II).</text:span></text:p>
      <text:p text:style-name="P11"><text:span text:style-name="T4"/></text:p>
      <text:p text:style-name="P11"><text:span text:style-name="T14">19. </text:span><text:span text:style-name="T4">Ile dm</text:span><text:span text:style-name="T1">3</text:span><text:span text:style-name="T4"> HBr</text:span><text:span text:style-name="T3">↑</text:span><text:span text:style-name="T10"> (warunki normalne) potrzeba do zobojętnienia 50 cm</text:span><text:span text:style-name="T3">3</text:span><text:span text:style-name="T10"> 18% roztworu NaOH</text:span></text:p>
      <text:p text:style-name="P11"><text:span text:style-name="T10">o gęstości d</text:span><text:span text:style-name="T19">r</text:span><text:span text:style-name="T10"> = 1,2 g/cm</text:span><text:span text:style-name="T3">3 </text:span><text:span text:style-name="T10">?</text:span></text:p>
      <text:p text:style-name="P11"><text:span text:style-name="T10"/></text:p>
      <text:p text:style-name="P11"><text:span text:style-name="T12">20.</text:span><text:span text:style-name="T10"> Ile gramów Mg wejdzie w reakcję z 200 g 10% roztworu </text:span><text:span text:style-name="T11">H</text:span><text:span text:style-name="T20">2</text:span><text:span text:style-name="T11">SO</text:span><text:span text:style-name="T20">4 </text:span><text:span text:style-name="T11">?</text:span></text:p>
      <text:p text:style-name="P11"><text:span text:style-name="T11"/></text:p>
      <text:p text:style-name="P11"><text:span text:style-name="T13">2</text:span><text:span text:style-name="T12">1. </text:span><text:span text:style-name="T10">Oblicz objętość SO</text:span><text:span text:style-name="T19">2</text:span><text:span text:style-name="T3">↑ </text:span><text:span text:style-name="T10">(warunki normalne) potrzebną do zobojętnienia 200 cm</text:span><text:span text:style-name="T3">3</text:span><text:span text:style-name="T10"> 0,2 molowego roztworu NaO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11:18:33.245000000</meta:creation-date>
    <meta:print-date>2021-12-15T12:20:58.169000000</meta:print-date>
    <dc:date>2021-12-15T12:52:21.801000000</dc:date>
    <meta:editing-duration>PT23M57S</meta:editing-duration>
    <meta:editing-cycles>1</meta:editing-cycles>
    <meta:document-statistic meta:table-count="0" meta:image-count="0" meta:object-count="0" meta:page-count="1" meta:paragraph-count="28" meta:word-count="397" meta:character-count="2390" meta:non-whitespace-character-count="2016"/>
    <meta:generator>LibreOffice/6.4.5.2$Windows_X86_64 LibreOffice_project/a726b36747cf2001e06b58ad5db1aa3a9a1872d6</meta:generator>
  </office:meta>
</office:document-meta>
</file>