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ae8c0" officeooo:paragraph-rsid="00083754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name-asian="Liberation Serif2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officeooo:rsid="001ae8c0" officeooo:paragraph-rsid="00083754" style:font-weight-asian="normal" style:font-weight-complex="normal"/>
    </style:style>
    <style:style style:name="P7" style:family="paragraph" style:parent-style-name="Standard">
      <style:text-properties fo:font-weight="normal" officeooo:rsid="001c37ef" officeooo:paragraph-rsid="00083754" style:font-weight-asian="normal" style:font-weight-complex="normal"/>
    </style:style>
    <style:style style:name="P8" style:family="paragraph" style:parent-style-name="Standard">
      <style:text-properties style:text-position="0% 100%" style:font-name="Liberation Serif1" fo:font-weight="normal" officeooo:rsid="001c37ef" officeooo:paragraph-rsid="00083754" style:font-name-asian="Liberation Serif1" style:font-weight-asian="normal" style:font-name-complex="Liberation Serif1" style:font-weight-complex="normal"/>
    </style:style>
    <style:style style:name="P9" style:family="paragraph" style:parent-style-name="Standard">
      <style:text-properties style:text-position="0% 100%" style:font-name="Liberation Serif1" fo:font-weight="normal" officeooo:rsid="001ae8c0" officeooo:paragraph-rsid="00083754" style:font-name-asian="Liberation Serif1" style:font-weight-asian="normal" style:font-name-complex="Liberation Serif1" style:font-weight-complex="normal"/>
    </style:style>
    <style:style style:name="P10" style:family="paragraph" style:parent-style-name="Standard">
      <style:text-properties style:text-position="0% 100%" style:font-name="Liberation Serif1" fo:font-weight="bold" officeooo:rsid="001c37ef" officeooo:paragraph-rsid="00083754" style:font-name-asian="Liberation Serif1" style:font-weight-asian="bold" style:font-name-complex="Liberation Serif1" style:font-weight-complex="bold"/>
    </style:style>
    <style:style style:name="P11" style:family="paragraph" style:parent-style-name="Standard">
      <style:text-properties style:text-position="0% 100%" fo:font-weight="normal" officeooo:rsid="001c37ef" officeooo:paragraph-rsid="00083754" style:font-weight-asian="normal" style:font-weight-complex="normal"/>
    </style:style>
    <style:style style:name="P12" style:family="paragraph" style:parent-style-name="Standard">
      <style:text-properties officeooo:rsid="001ae8c0" officeooo:paragraph-rsid="00083754"/>
    </style:style>
    <style:style style:name="P13" style:family="paragraph" style:parent-style-name="Standard">
      <style:text-properties style:text-position="super 58%" style:font-name="Liberation Serif1" fo:font-weight="bold" officeooo:rsid="001c37ef" officeooo:paragraph-rsid="00083754" style:font-name-asian="Liberation Serif1" style:font-weight-asian="bold" style:font-name-complex="Liberation Serif1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64ef" style:font-weight-asian="bold" style:font-weight-complex="bold"/>
    </style:style>
    <style:style style:name="T3" style:family="text">
      <style:text-properties fo:font-weight="bold" style:font-name-asian="Liberation Serif2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name-asian="Liberation Serif2" style:font-weight-asian="normal" style:font-weight-complex="normal"/>
    </style:style>
    <style:style style:name="T6" style:family="text">
      <style:text-properties style:text-position="super 58%" fo:font-weight="bold" style:font-weight-asian="bold" style:font-weight-complex="bold"/>
    </style:style>
    <style:style style:name="T7" style:family="text">
      <style:text-properties style:text-position="super 58%" fo:font-weight="bold" style:font-name-asian="Liberation Serif2" style:font-weight-asian="bold" style:font-weight-complex="bold"/>
    </style:style>
    <style:style style:name="T8" style:family="text">
      <style:text-properties style:text-position="super 58%" style:font-name="Liberation Serif1" fo:font-weight="bold" style:font-name-asian="Liberation Serif1" style:font-weight-asian="bold" style:font-name-complex="Liberation Serif1" style:font-weight-complex="bold"/>
    </style:style>
    <style:style style:name="T9" style:family="text">
      <style:text-properties style:text-position="super 58%" style:font-name="Liberation Serif1" fo:font-weight="bold" officeooo:rsid="001c64ef" style:font-name-asian="Liberation Serif1" style:font-weight-asian="bold" style:font-name-complex="Liberation Serif1" style:font-weight-complex="bold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style:text-position="sub 58%" fo:font-weight="bold" style:font-name-asian="Liberation Serif2" style:font-weight-asian="bold" style:font-weight-complex="bold"/>
    </style:style>
    <style:style style:name="T12" style:family="text">
      <style:text-properties style:text-position="sub 58%" style:font-name="Liberation Serif1" fo:font-weight="bold" style:font-name-asian="Liberation Serif1" style:font-weight-asian="bold" style:font-name-complex="Liberation Serif1" style:font-weight-complex="bold"/>
    </style:style>
    <style:style style:name="T13" style:family="text">
      <style:text-properties officeooo:rsid="001c64ef"/>
    </style:style>
    <style:style style:name="T14" style:family="text">
      <style:text-properties style:font-name="Liberation Serif1" fo:font-weight="bold" style:font-name-asian="Liberation Serif1" style:font-weight-asian="bold" style:font-name-complex="Liberation Serif1" style:font-weight-complex="bold"/>
    </style:style>
    <style:style style:name="T15" style:family="text">
      <style:text-properties style:font-name="Liberation Serif1" fo:font-weight="bold" officeooo:rsid="001c64ef" style:font-name-asian="Liberation Serif1" style:font-weight-asian="bold" style:font-name-complex="Liberation Serif1" style:font-weight-complex="bold"/>
    </style:style>
    <style:style style:name="T16" style:family="text">
      <style:text-properties style:font-name="Liberation Serif1" style:font-name-asian="Liberation Serif1" style:font-name-complex="Liberation Serif1"/>
    </style:style>
    <style:style style:name="T17" style:family="text">
      <style:text-properties style:font-name="Liberation Serif1" officeooo:rsid="001c64ef" style:font-name-asian="Liberation Serif1" style:font-name-complex="Liberation Seri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dorotlenki – kartkówka<text:tab/></text:span><text:tab/><text:tab/><text:tab/><text:tab/><text:tab/><text:tab/><text:tab/><text:tab/><text:span text:style-name="T1">Grupa 1</text:span></text:p>
      <text:p text:style-name="P1"><text:span text:style-name="T1"/></text:p>
      <text:p text:style-name="P1"><text:span text:style-name="T1"/></text:p>
      <text:p text:style-name="P2"/>
      <text:p text:style-name="P1"><text:span text:style-name="T4">1. Napisz równania reakcji otrzymywania <text:s text:c="34"/></text:span><text:span text:style-name="T1">(nie zapomnij uzgodnić równań !)</text:span></text:p>
      <text:p text:style-name="P1"><text:span text:style-name="T1"/></text:p>
      <text:p text:style-name="P5"/>
      <text:p text:style-name="P1"><text:span text:style-name="T4">a) wodorotlenku sodu w reakcji sodu z wodą</text:span></text:p>
      <text:p text:style-name="P5"/>
      <text:p text:style-name="P1"><text:span text:style-name="T4">……………………………………………………………………………………………………..</text:span></text:p>
      <text:p text:style-name="P5"/>
      <text:p text:style-name="P1"><text:span text:style-name="T4">b) wodorotlenku wapnia w reakcji tlenku wapnia z wodą</text:span></text:p>
      <text:p text:style-name="P5"/>
      <text:p text:style-name="P1"><text:span text:style-name="T4">……………………………………………………………………………………………………..</text:span></text:p>
      <text:p text:style-name="P1"><text:span text:style-name="T4"/></text:p>
      <text:p text:style-name="P5"/>
      <text:p text:style-name="P1"><text:span text:style-name="T4">2. Podaj 2 zastosowania wodorotlenku wapnia</text:span></text:p>
      <text:p text:style-name="P5"/>
      <text:p text:style-name="P1"><text:span text:style-name="T4">- ……………………………………………………………………………………………………..</text:span></text:p>
      <text:p text:style-name="P5"/>
      <text:p text:style-name="P1"><text:span text:style-name="T4">- ……………………………………………………………………………………………………..</text:span></text:p>
      <text:p text:style-name="P1"><text:span text:style-name="T4"/></text:p>
      <text:p text:style-name="P5"/>
      <text:p text:style-name="P1"><text:span text:style-name="T4">3. Na jakie kolory zabarwiają się wymienione wskaźniki w roztworach zasad:</text:span></text:p>
      <text:p text:style-name="P5"/>
      <text:p text:style-name="P1"><text:span text:style-name="T4">fenoloftaleina – barwa: ……………………… , papierek uniwersalny – barwa …………………….</text:span></text:p>
      <text:p text:style-name="P1"><text:span text:style-name="T4"/></text:p>
      <text:p text:style-name="P1"><text:span text:style-name="T4"/></text:p>
      <text:p text:style-name="P1"><text:span text:style-name="T4">4. Wypisz 4 właściwości wodorotlenku sodu:</text:span></text:p>
      <text:p text:style-name="P5"/>
      <text:p text:style-name="P1"><text:span text:style-name="T4">1) …………………………………………………..</text:span></text:p>
      <text:p text:style-name="P5"/>
      <text:p text:style-name="P1"><text:span text:style-name="T4">2) …………………………………………………..</text:span></text:p>
      <text:p text:style-name="P5"/>
      <text:p text:style-name="P1"><text:span text:style-name="T4">3) …………………………………………………..</text:span></text:p>
      <text:p text:style-name="P5"/>
      <text:p text:style-name="P1"><text:span text:style-name="T4">4) …………………………………………………..</text:span></text:p>
      <text:p text:style-name="P1"><text:span text:style-name="T4"/></text:p>
      <text:p text:style-name="P5"/>
      <text:p text:style-name="P1"><text:span text:style-name="T4">5. Uzupełnij równania reakcji dysocjacji zasad. </text:span><text:span text:style-name="T1">Podpisz powstałe jony.</text:span></text:p>
      <text:p text:style-name="P1"><text:span text:style-name="T1"/></text:p>
      <text:p text:style-name="P2"/>
      <text:p text:style-name="P1"><text:span text:style-name="T4">a)</text:span><text:span text:style-name="T1"> <text:s/>…………………………….. <text:s text:c="8"/>-</text:span><text:span text:style-name="T6">H</text:span><text:span text:style-name="T10">2</text:span><text:span text:style-name="T6">O</text:span><text:span text:style-name="T3">→ <text:s text:c="12"/>K</text:span><text:span text:style-name="T7">+</text:span><text:span text:style-name="T3"> <text:s text:c="16"/>+ <text:s text:c="16"/>OH</text:span><text:span text:style-name="T7">-</text:span></text:p>
      <text:p text:style-name="P1"/>
      <text:p text:style-name="Standard"><text:span text:style-name="T7"><text:tab/><text:tab/><text:tab/><text:tab/><text:tab/><text:tab/> <text:s text:c="129"/>………...…………… <text:s text:c="37"/>……………...……………….</text:span></text:p>
      <text:p text:style-name="P1"><text:span text:style-name="T5">b) <text:s/></text:span><text:span text:style-name="T3">Ba(OH)</text:span><text:span text:style-name="T11">2 <text:s text:c="3"/></text:span><text:span text:style-name="T5"><text:s text:c="16"/></text:span><text:span text:style-name="T3">-</text:span><text:span text:style-name="T7">H</text:span><text:span text:style-name="T11">2</text:span><text:span text:style-name="T7">O</text:span><text:span text:style-name="T3">→ <text:s text:c="4"/>………… <text:s text:c="12"/>+ <text:s text:c="14"/>………….</text:span></text:p>
      <text:p text:style-name="P4"/>
      <text:p text:style-name="Standard"><text:span text:style-name="T3"><text:tab/><text:tab/><text:tab/><text:tab/> <text:s text:c="50"/></text:span><text:span text:style-name="T7"><text:s/>………...…………… <text:s text:c="37"/>……………...……………….</text:span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Standard"><text:span text:style-name="T7"/></text:p>
      <text:p text:style-name="P12"><text:soft-page-break/><text:span text:style-name="T1">Wodorotlenki – kartkówka<text:tab/></text:span><text:tab/><text:tab/><text:tab/><text:tab/><text:tab/><text:tab/><text:tab/><text:tab/><text:span text:style-name="T1">Grupa </text:span><text:span text:style-name="T2">2</text:span></text:p>
      <text:p text:style-name="P12"><text:span text:style-name="T2"/></text:p>
      <text:p text:style-name="P12"><text:span text:style-name="T2"/></text:p>
      <text:p text:style-name="P3"/>
      <text:p text:style-name="P6">1. Napisz równania reakcji otrzymywania <text:s text:c="34"/><text:span text:style-name="T1">(nie zapomnij uzgodnić równań !)</text:span></text:p>
      <text:p text:style-name="P6"><text:span text:style-name="T1"/></text:p>
      <text:p text:style-name="P6"/>
      <text:p text:style-name="P6">a) wodorotlenku sodu w reakcji <text:span text:style-name="T13">tlenku </text:span>sodu z wodą</text:p>
      <text:p text:style-name="P6"/>
      <text:p text:style-name="P6">……………………………………………………………………………………………………..</text:p>
      <text:p text:style-name="P6"/>
      <text:p text:style-name="P6">b) wodorotlenku wapnia w reakcji wapnia z wodą</text:p>
      <text:p text:style-name="P6"/>
      <text:p text:style-name="P6">……………………………………………………………………………………………………..</text:p>
      <text:p text:style-name="P6"/>
      <text:p text:style-name="P6"/>
      <text:p text:style-name="P6">2. Podaj 2 zastosowania wodorotlenku wapnia</text:p>
      <text:p text:style-name="P6"/>
      <text:p text:style-name="P6">- ……………………………………………………………………………………………………..</text:p>
      <text:p text:style-name="P6"/>
      <text:p text:style-name="P6">- ……………………………………………………………………………………………………..</text:p>
      <text:p text:style-name="P6"/>
      <text:p text:style-name="P6"/>
      <text:p text:style-name="P6"/>
      <text:p text:style-name="P6">3. Na jakie kolory zabarwiają się wymienione wskaźniki w roztworach zasad:</text:p>
      <text:p text:style-name="P6"/>
      <text:p text:style-name="P9">fenoloftaleina – barwa: ……………………… , papierek uniwersalny – barwa …………………….</text:p>
      <text:p text:style-name="P9"/>
      <text:p text:style-name="P9"/>
      <text:p text:style-name="P6">4. Wypisz 4 właściwości wodorotlenku <text:span text:style-name="T13">pota</text:span>su:</text:p>
      <text:p text:style-name="P6"/>
      <text:p text:style-name="P6">1) …………………………………………………..</text:p>
      <text:p text:style-name="P6"/>
      <text:p text:style-name="P6">2) …………………………………………………..</text:p>
      <text:p text:style-name="P6"/>
      <text:p text:style-name="P6">3) …………………………………………………..</text:p>
      <text:p text:style-name="P6"/>
      <text:p text:style-name="P6">4) …………………………………………………..</text:p>
      <text:p text:style-name="P6"/>
      <text:p text:style-name="P6"/>
      <text:p text:style-name="P6">5. Uzupełnij równania reakcji dysocjacji zasad. <text:span text:style-name="T1">Podpisz powstałe jony.</text:span></text:p>
      <text:p text:style-name="P3"/>
      <text:p text:style-name="P7">a)<text:span text:style-name="T1"> <text:s/>…………………………….. <text:s text:c="8"/>-</text:span><text:span text:style-name="T6">H</text:span><text:span text:style-name="T10">2</text:span><text:span text:style-name="T6">O</text:span><text:span text:style-name="T14">→ <text:s text:c="12"/></text:span><text:span text:style-name="T15">Ca</text:span><text:span text:style-name="T8">+</text:span><text:span text:style-name="T9">2</text:span><text:span text:style-name="T14"> <text:s text:c="16"/>+ <text:s text:c="16"/></text:span><text:span text:style-name="T15">2</text:span><text:span text:style-name="T14">OH</text:span><text:span text:style-name="T8">-</text:span></text:p>
      <text:p text:style-name="P13"/>
      <text:p text:style-name="P13"><text:tab/><text:tab/><text:tab/><text:tab/><text:tab/><text:tab/> <text:s text:c="127"/>………...…………… <text:s text:c="37"/>……………...……………….</text:p>
      <text:p text:style-name="P13"/>
      <text:p text:style-name="P11"><text:span text:style-name="T16">b) <text:s/></text:span><text:span text:style-name="T17">N</text:span><text:span text:style-name="T14">aOH</text:span><text:span text:style-name="T12"> <text:s text:c="3"/></text:span><text:span text:style-name="T16"><text:s text:c="16"/></text:span><text:span text:style-name="T14">-</text:span><text:span text:style-name="T8">H</text:span><text:span text:style-name="T12">2</text:span><text:span text:style-name="T8">O</text:span><text:span text:style-name="T14">→ <text:s text:c="6"/>………… <text:s text:c="12"/>+ <text:s text:c="14"/>………….</text:span></text:p>
      <text:p text:style-name="P10"/>
      <text:p text:style-name="P11"><text:span text:style-name="T14"><text:tab/><text:tab/><text:tab/><text:tab/> <text:s text:c="48"/></text:span><text:span text:style-name="T8"><text:s/>………...…………… <text:s text:c="37"/>……………...……………….</text:span></text:p>
      <text:p text:style-name="P8"/>
      <text:p text:style-name="P8"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1-05T11:51:52.853000000</dc:date>
    <meta:editing-duration>PT4M53S</meta:editing-duration>
    <meta:editing-cycles>1</meta:editing-cycles>
    <meta:document-statistic meta:table-count="0" meta:image-count="0" meta:object-count="0" meta:page-count="2" meta:paragraph-count="42" meta:word-count="202" meta:character-count="2574" meta:non-whitespace-character-count="1588"/>
    <meta:generator>LibreOffice/6.4.5.2$Windows_X86_64 LibreOffice_project/a726b36747cf2001e06b58ad5db1aa3a9a1872d6</meta:generator>
  </office:meta>
</office:document-meta>
</file>