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2265f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text-position="sub 58%" fo:font-weight="normal" style:font-weight-asian="normal" style:font-weight-complex="normal"/>
    </style:style>
    <style:style style:name="T5" style:family="text">
      <style:text-properties style:text-underline-style="solid" style:text-underline-width="auto" style:text-underline-color="font-color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Temat: Zanieczyszczenia powietrza – </text:span><text:span text:style-name="T2">karta pracy ucznia na lekcji</text:span></text:p>
      <text:p text:style-name="P2"/>
      <text:p text:style-name="P1"><text:span text:style-name="T3">1. Zanieczyszczenia pochodzą z dwóch źródeł: a) naturalnych, np. ……………………………… , …………………………………… , ………………………………………………. .</text:span></text:p>
      <text:p text:style-name="P1"><text:span text:style-name="T3">b) działalność człowieka (ANTROPOGENICZNE), np. …………………………………………… <text:s text:c="3"/>…………………………………… , przemysł energii cieplnej i elektrycznej, paliw, hutniczy, nawozów sztucznych, farb i lakierów, cementownie, freony.</text:span></text:p>
      <text:p text:style-name="P1"><text:span text:style-name="T1">Wpływają negatywnie na zdrowie ludzi, zwierząt, roślin oraz stan wody i gleby.</text:span></text:p>
      <text:p text:style-name="P2"/>
      <text:p text:style-name="P1"><text:span text:style-name="T3">2. Rodzaje zanieczyszczeń powietrza – podział ze względu na stan skupienia:</text:span></text:p>
      <text:p text:style-name="P1"><text:span text:style-name="T3">a) stałe, np. ……………………… , …………………………… ,</text:span></text:p>
      <text:p text:style-name="P1"><text:span text:style-name="T3">b) ciekłe, np. aerozole zawierające freony,</text:span></text:p>
      <text:p text:style-name="P1"><text:span text:style-name="T3">c) gazowe, np. ………………………………………… , …………………………………….. ,</text:span></text:p>
      <text:p text:style-name="P1"><text:span text:style-name="T3">………………………………………………… , …………………. .</text:span></text:p>
      <text:p text:style-name="P2"/>
      <text:p text:style-name="P1"><text:span text:style-name="T3">3. Ozon to odmiana tlenu. Może być zły lub dobry ze względu na to, gdzie występuje!</text:span></text:p>
      <text:p text:style-name="P1"><text:span text:style-name="T1">ZŁY</text:span><text:span text:style-name="T3">: występuje w atmosferze przy powierzchni Ziemi – wywołuje…………………………………</text:span></text:p>
      <text:p text:style-name="P1"><text:span text:style-name="T3">…………………………………………………………………………………………………………</text:span></text:p>
      <text:p text:style-name="P1"><text:span text:style-name="T1">DOBRY</text:span><text:span text:style-name="T3">: występuje w górnych warstwach stratosfery – chroni wszystkie organizmy przed negatywnymi skutkami promieniowania UV (nadfioletowego) docierającego ze Słońca.</text:span></text:p>
      <text:p text:style-name="P2"/>
      <text:p text:style-name="P1"><text:span text:style-name="T3">4. Skutki zanieczyszczeń powietrza</text:span></text:p>
      <text:p text:style-name="P1"><text:span text:style-name="T3">a) </text:span><text:span text:style-name="T1">dziura ozonowa </text:span><text:span text:style-name="T3">– do Ziemi dociera zbyt duża ilość promieniowania UV, które niszczy chlorofil, powoduje wzrost zachorowań na nowotwory skóry (</text:span><text:span text:style-name="T1">CZERNIAK</text:span><text:span text:style-name="T3">), ………………………………</text:span></text:p>
      <text:p text:style-name="P1"><text:span text:style-name="T3">…………………………………… , ………………………………………………………….. ,</text:span></text:p>
      <text:p text:style-name="P1"><text:span text:style-name="T3">b) </text:span><text:span text:style-name="T1">kwaśne opady (deszcz, śnieg)</text:span><text:span text:style-name="T3"> – tlenki: siarki (IV), węgla(IV), azotu (II) i (IV) rozpuszczają się w wodzie deszczowej tworząc kwasy i wracają na Ziemię jako kwaśne opady. </text:span></text:p>
      <text:p text:style-name="P1"><text:span text:style-name="T3">Niszczą …………………. budowle, ubrania, włosy i skórę ludzi, zakwaszają glebę i <text:s/>…………… (ginie wiele organizmów wodnych),</text:span></text:p>
      <text:p text:style-name="P2"/>
      <text:p text:style-name="P1"><text:span text:style-name="T3">c) </text:span><text:span text:style-name="T1">smog (mgła przemysłowa) </text:span><text:span text:style-name="T3">– tlenki: siarki (IV) i węgla (IV) oraz tlenki azotu wraz z parą wodną osadzają się na cząstkach pyłów i sadzy. Wywołuje u ludzi choroby górnych dróg oddechowych, niekorzystnie wpływa na środowisko przyrodnicze,</text:span></text:p>
      <text:p text:style-name="P2"/>
      <text:p text:style-name="P1"><text:span text:style-name="T3">d) </text:span><text:span text:style-name="T1">efekt cieplarniany/szklarniowy</text:span><text:span text:style-name="T3"> – zatrzymanie ciepła przez gazy cieplarniane (CO</text:span><text:span text:style-name="T4">2</text:span><text:span text:style-name="T3">, para wodna, metan, tlenki: azotu (I) i węgla (II) , ozon. Skutki to: nasilenie się groźnych zjawisk atmosferycznych, np. duże ilości huraganów, ………………………………………………………</text:span></text:p>
      <text:p text:style-name="P1"><text:span text:style-name="T3">…………………………………………………………………………………………………………</text:span></text:p>
      <text:p text:style-name="P1"><text:span text:style-name="T3">…………………………………………………………………………………………………………</text:span></text:p>
      <text:p text:style-name="P2"/>
      <text:p text:style-name="P1"><text:span text:style-name="T5">Zadanie domowe</text:span></text:p>
      <text:p text:style-name="P1"><text:span text:style-name="T1">Wypisz pięć propozycji, jak postępować, aby chronić powietrze przed zanieczyszczeniami? </text:span></text:p>
      <text:p text:style-name="P1"><text:span text:style-name="T3">1)……………………………………………………………………………………………………….</text:span></text:p>
      <text:p text:style-name="P1"><text:span text:style-name="T3">2)……………………………………………………………………………………………………….</text:span></text:p>
      <text:p text:style-name="P1"><text:span text:style-name="T3">3)……………………………………………………………………………………………………….</text:span></text:p>
      <text:p text:style-name="P1"><text:span text:style-name="T3">4)……………………………………………………………………………………………………….</text:span></text:p>
      <text:p text:style-name="P1"><text:span text:style-name="T3">5)……………………………………………………………………………………………………….</text:span></text:p>
      <text:p text:style-name="P2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3-01-05T11:24:16.495000000</dc:date>
    <meta:editing-duration>PT1M1S</meta:editing-duration>
    <meta:editing-cycles>1</meta:editing-cycles>
    <meta:document-statistic meta:table-count="0" meta:image-count="0" meta:object-count="0" meta:page-count="1" meta:paragraph-count="29" meta:word-count="294" meta:character-count="2477" meta:non-whitespace-character-count="2198"/>
    <meta:generator>LibreOffice/6.4.5.2$Windows_X86_64 LibreOffice_project/a726b36747cf2001e06b58ad5db1aa3a9a1872d6</meta:generator>
  </office:meta>
</office:document-meta>
</file>