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82d4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582d4"/>
    </style:style>
    <style:style style:name="P5" style:family="paragraph" style:parent-style-name="Standard">
      <style:paragraph-properties fo:text-align="start" style:justify-single-word="false"/>
      <style:text-properties officeooo:rsid="000582d4" officeooo:paragraph-rsid="000582d4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0582d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0582d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82d4" style:font-weight-asian="bold" style:font-weight-complex="bold"/>
    </style:style>
    <style:style style:name="T3" style:family="text">
      <style:text-properties fo:font-weight="bold" officeooo:rsid="00063161" style:font-weight-asian="bold" style:font-weight-complex="bold"/>
    </style:style>
    <style:style style:name="T4" style:family="text">
      <style:text-properties officeooo:rsid="000582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Karta pracy – </text:span><text:span text:style-name="T1">AED </text:span><text:span text:style-name="T2">oraz</text:span><text:span text:style-name="T1"> RKO u dzieci.</text:span></text:p>
      <text:p text:style-name="P1"/>
      <text:p text:style-name="P3"><text:span text:style-name="T1">1.</text:span> Zaproponuj trzy miejsca, w których powinien znaleźć się AED.</text:p>
      <text:p text:style-name="P3"/>
      <text:p text:style-name="P5">1) ………………………………………………………………………</text:p>
      <text:p text:style-name="P5"/>
      <text:p text:style-name="P5">2) ………………………………………………………………………</text:p>
      <text:p text:style-name="P5"/>
      <text:p text:style-name="P5">3) ………………………………………………………………………</text:p>
      <text:p text:style-name="P5"/>
      <text:p text:style-name="P4"><text:span text:style-name="T1">2. </text:span>Wyjaśnij:</text:p>
      <text:p text:style-name="P7"/>
      <text:p text:style-name="P4"><text:span text:style-name="T1">a)</text:span> jak nazywają się działania zmierzające do przywrócenia krążenia i oddechu?</text:p>
      <text:p text:style-name="P4"/>
      <text:p text:style-name="P5">……………………………………………………………………………………………...</text:p>
      <text:p text:style-name="P4"/>
      <text:p text:style-name="P4"><text:span text:style-name="T1">b) </text:span>w jakim stosunku należy wykonywać uciskanie klatki piersiowej i oddechy ratownicze w czasie</text:p>
      <text:p text:style-name="P4"/>
      <text:p text:style-name="P4">RKO? <text:s text:c="3"/><text:tab/><text:tab/><text:tab/><text:span text:style-name="T4">Ucisków ………………… <text:s text:c="4"/>Oddechów ………………</text:span></text:p>
      <text:p text:style-name="P7"/>
      <text:p text:style-name="P4"><text:span text:style-name="T1">c)</text:span> gdzie i jak należy ułożyć dłonie podczas uciskania klatki piersiowej?</text:p>
      <text:p text:style-name="P7"/>
      <text:p text:style-name="P6">………………………………………………………………………………………………………</text:p>
      <text:p text:style-name="P6"/>
      <text:p text:style-name="P6">………………………………………………………………………………………………………</text:p>
      <text:p text:style-name="P7"/>
      <text:p text:style-name="P4"><text:span text:style-name="T1">d)</text:span> jak prawidłowo wykonać oddech ratowniczy?</text:p>
      <text:p text:style-name="P4"/>
      <text:p text:style-name="P4">……………………………………………………………………………………………………...</text:p>
      <text:p text:style-name="P7"/>
      <text:p text:style-name="P6">………………………………………………………………………………………………………</text:p>
      <text:p text:style-name="P7"/>
      <text:p text:style-name="P4"><text:span text:style-name="T1">e)</text:span> kiedy można przerwać RKO?</text:p>
      <text:p text:style-name="P4"/>
      <text:p text:style-name="P5">1) …………………………………………………………………………………………………..</text:p>
      <text:p text:style-name="P5"/>
      <text:p text:style-name="P5">2) …………………………………………………………………………………………………..</text:p>
      <text:p text:style-name="P5"/>
      <text:p text:style-name="P5">3) …………………………………………………………………………………………………..</text:p>
      <text:p text:style-name="P5"/>
      <text:p text:style-name="P5">4) …………………………………………………………………………………………………..</text:p>
      <text:p text:style-name="P5"/>
      <text:p text:style-name="P3"><text:span text:style-name="T1">3. </text:span>Opisz różnice między resuscytacją osoby dorosłej, a RKO dziecka poniżej 1 roku <text:s/>życie i powyżej 1 roku życia.</text:p>
      <text:p text:style-name="P3"/>
      <text:p text:style-name="P3">…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………..</text:p>
      <text:p text:style-name="P3"/>
      <text:p text:style-name="Standard"><text:span text:style-name="T1">4. </text:span>Jak należy używać AED?</text:p>
      <text:p text:style-name="Standard"/>
      <text:p text:style-name="Standard">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27T13:29:43.769000000</dc:date>
    <meta:editing-duration>PT9M49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6" meta:word-count="117" meta:character-count="1183" meta:non-whitespace-character-count="1080"/>
  </office:meta>
</office:document-meta>
</file>