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0bd0" officeooo:paragraph-rsid="000206f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0bd0" officeooo:paragraph-rsid="000474f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06fe" officeooo:paragraph-rsid="000206f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206fe" officeooo:paragraph-rsid="000206f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206fe" officeooo:paragraph-rsid="00025a5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25a51" officeooo:paragraph-rsid="00025a5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25a51" officeooo:paragraph-rsid="0003abc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3abc4" officeooo:paragraph-rsid="0003abc4" style:font-weight-asian="normal" style:font-weight-complex="normal"/>
    </style:style>
    <style:style style:name="T1" style:family="text">
      <style:text-properties officeooo:rsid="000206fe"/>
    </style:style>
    <style:style style:name="T2" style:family="text">
      <style:text-properties officeooo:rsid="00025a51"/>
    </style:style>
    <style:style style:name="T3" style:family="text">
      <style:text-properties officeooo:rsid="0003ab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zygotowanie do udziału w konkursie „Uczę się bezpiecznie żyć” organizowanym co roku</text:p>
      <text:p text:style-name="P3"/>
      <text:p text:style-name="P3"><text:s/>przez Euroregion NYSA</text:p>
      <text:p text:style-name="P3"/>
      <text:p text:style-name="P3"/>
      <text:p text:style-name="P2">Sytuacje z życia <text:span text:style-name="T1">codziennego, w których uczniowie po rozpoznaniu stanu poszkodowanego</text:span></text:p>
      <text:p text:style-name="P2"/>
      <text:p text:style-name="P2"><text:span text:style-name="T1"><text:s/>powinni umieć udzielić pierwszej pomocy.</text:span></text:p>
      <text:p text:style-name="P1"/>
      <text:p text:style-name="P1"/>
      <text:p text:style-name="P4">1. Zauważasz, że Twoja koleżanka, która wcześniej jadła bułkę ma silne odruchy kaszlowe,</text:p>
      <text:p text:style-name="P4"/>
      <text:p text:style-name="P4">wytrzeszczone oczy i trzyma się za szyję. Ma trudności z nabraniem powietrza i zaczerwienioną</text:p>
      <text:p text:style-name="P4"/>
      <text:p text:style-name="P4">skórę twarzy.</text:p>
      <text:p text:style-name="P4"/>
      <text:p text:style-name="P4">W jaki sposób udzielisz jej pierwszej pomocy?</text:p>
      <text:p text:style-name="P4"/>
      <text:p text:style-name="P4"/>
      <text:p text:style-name="P4">2. Starszy pan siedzący na ławce w parku ma płytki oddech, duszności. Skarży się na ucisk, wręcz</text:p>
      <text:p text:style-name="P4"/>
      <text:p text:style-name="P4">ból w klatce piersiowej. Ból promieniuje w kierunku szyi, ramion i brzucha. Pan jest mocno</text:p>
      <text:p text:style-name="P4"/>
      <text:p text:style-name="P4">zaniepokojony i wystraszony. </text:p>
      <text:p text:style-name="P4"/>
      <text:p text:style-name="P4">Na czym będzie polegała pierwsza pomoc?</text:p>
      <text:p text:style-name="P4"/>
      <text:p text:style-name="P4"/>
      <text:p text:style-name="P5">3. Starsza pani skarży się <text:span text:style-name="T2">na silny ból głowy. W rozmowie zauważasz, że opada jej lewy kącik ust.</text:span></text:p>
      <text:p text:style-name="P5"/>
      <text:p text:style-name="P5"><text:span text:style-name="T2">Nie ma siły, żeby Ci ścisnąć rękę swoją lewą dłonią i nie może podnieść do góry lewej nogi. Nie </text:span></text:p>
      <text:p text:style-name="P5"/>
      <text:p text:style-name="P5"><text:span text:style-name="T2">rozumiesz, co do Ciebie mówi, bo bełkocze. Obserwujesz u niej zaburzenia świadomości.</text:span></text:p>
      <text:p text:style-name="P5"/>
      <text:p text:style-name="P6">Jak postąpisz, udzielając pierwszej pomocy?</text:p>
      <text:p text:style-name="P6"/>
      <text:p text:style-name="P6"/>
      <text:p text:style-name="P6">4. Zauważasz, że w stawie miejskim zanurza się i wynurza na powierzchnię mała dziewczynka.</text:p>
      <text:p text:style-name="P6"/>
      <text:p text:style-name="P6">Nie krzyczy tylko rozpaczliwie macha rękami.</text:p>
      <text:p text:style-name="P6"/>
      <text:p text:style-name="P6">Jak zachowasz się i udzielisz pierwszej pomocy?</text:p>
      <text:p text:style-name="P6"/>
      <text:p text:style-name="P6"/>
      <text:p text:style-name="P6">5. Na łące pod drzewem spotykasz siedzącą, bladą na twarzy dziewczynę, która skarży się na</text:p>
      <text:p text:style-name="P6"/>
      <text:p text:style-name="P6">nudności i ból głowy. Wiesz, że pół godziny wcześniej była burza. Najprawdopodobniej została</text:p>
      <text:p text:style-name="P6"/>
      <text:p text:style-name="P6">porażona piorunem.</text:p>
      <text:p text:style-name="P6"/>
      <text:p text:style-name="P6">Opisz sposób udzielania pierwszej pomocy.</text:p>
      <text:p text:style-name="P6"/>
      <text:p text:style-name="P6"><text:soft-page-break/></text:p>
      <text:p text:style-name="P7">6. <text:span text:style-name="T3">Twój kolega, idąc z Tobą</text:span> <text:span text:style-name="T3">nagle został ukąszony przez owada. W miejscu użądlenia odczuwa silny</text:span></text:p>
      <text:p text:style-name="P7"/>
      <text:p text:style-name="P7"><text:span text:style-name="T3">ból, widać zaczerwienienie i opuchliznę. Po chwili na ciele pojawia się wysypka. Skarży się na ból </text:span></text:p>
      <text:p text:style-name="P7"/>
      <text:p text:style-name="P7"><text:span text:style-name="T3">głowy i nudności.</text:span></text:p>
      <text:p text:style-name="P7"/>
      <text:p text:style-name="P8">W jaki sposób udzielisz mu pierwszej pomocy?</text:p>
      <text:p text:style-name="P8"/>
      <text:p text:style-name="P8"/>
      <text:p text:style-name="P8">7. Poszkodowany – chłopak siedzi oparty o ścianę budynku ma lekko podgięte nogi. Na bluzie</text:p>
      <text:p text:style-name="P8"/>
      <text:p text:style-name="P8">w okolicach brzucha widać krwawą plamę. Na lewym przedramieniu ma rozcięcie, z którego </text:p>
      <text:p text:style-name="P8"/>
      <text:p text:style-name="P8">wolnym strumieniem wypływa ciemnoczerwona krew.</text:p>
      <text:p text:style-name="P8"/>
      <text:p text:style-name="P8">Opisz sposób udzielania pierwszej pomocy.</text:p>
      <text:p text:style-name="P8"/>
      <text:p text:style-name="P8"/>
      <text:p text:style-name="P8">8. Poszkodowana skarży się na silny ból nogi w okolicy kości piszczelowej. Widać opuchliznę oraz</text:p>
      <text:p text:style-name="P8"/>
      <text:p text:style-name="P8">nienaturalny kształt kości. Na ręce w okolicy nadgarstka ma głębokie rozcięcie, z którego wypływa </text:p>
      <text:p text:style-name="P8"/>
      <text:p text:style-name="P8">mocnym tętniącym strumieniem jasnoczerwona krew.</text:p>
      <text:p text:style-name="P8"/>
      <text:p text:style-name="P8">Opisz sposób udzielania pierwszej pomocy.</text:p>
      <text:p text:style-name="P8"/>
      <text:p text:style-name="P8"/>
      <text:p text:style-name="P8">9. Poszkodowany ma uraz ręki – lewe przedramię. Skóra jest rozerwana, na zewnątrz wystaje ostry</text:p>
      <text:p text:style-name="P8"/>
      <text:p text:style-name="P8">kawałek kości. Silnie krwawi.</text:p>
      <text:p text:style-name="P8"/>
      <text:p text:style-name="P8">Jak udzielisz mu pierwszej pomocy?</text:p>
      <text:p text:style-name="P8"/>
      <text:p text:style-name="P8"/>
      <text:p text:style-name="P8">10. Będąc na koncercie jesteś świadkiem nagłego upadku Twojej koleżanki. Skóra jej twarzy jest</text:p>
      <text:p text:style-name="P8"/>
      <text:p text:style-name="P8">bardzo blada.</text:p>
      <text:p text:style-name="P8"/>
      <text:p text:style-name="P8">Jak postąpisz, aby udzielić jej pierwszej pomocy?</text:p>
      <text:p text:style-name="P8"/>
      <text:p text:style-name="P8"/>
      <text:p text:style-name="P8">11. Na chodniku w parku zauważasz leżącego mężczyznę, który nie reaguje na Twoje słowa: „Halo!</text:p>
      <text:p text:style-name="P8"/>
      <text:p text:style-name="P8">Słyszy mnie pan? Jak się pan czuje?”</text:p>
      <text:p text:style-name="P8"/>
      <text:p text:style-name="P8">Co zrobisz, aby udzielić mu pierwszej pomocy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0T14:18:56.105000000</meta:creation-date>
    <dc:date>2023-09-21T09:25:10.633000000</dc:date>
    <meta:editing-duration>PT1M34S</meta:editing-duration>
    <meta:editing-cycles>1</meta:editing-cycles>
    <meta:document-statistic meta:table-count="0" meta:image-count="0" meta:object-count="0" meta:page-count="2" meta:paragraph-count="44" meta:word-count="417" meta:character-count="2763" meta:non-whitespace-character-count="2380"/>
    <meta:generator>LibreOffice/6.4.5.2$Windows_X86_64 LibreOffice_project/a726b36747cf2001e06b58ad5db1aa3a9a1872d6</meta:generator>
  </office:meta>
</office:document-meta>
</file>