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EST „PIERWSZA POMOC”</text:p>
      <text:p text:style-name="P2">Dla uczniów klasy 8.</text:p>
      <text:p text:style-name="P3"/>
      <text:p text:style-name="Standard">Imię i nazwisko ………………………………………………<text:tab/><text:tab/><text:tab/>Klasa …………</text:p>
      <text:p text:style-name="Standard"/>
      <text:p text:style-name="Standard"/>
      <text:p text:style-name="P4">Test składa się z 20<text:s/>zadań. W zadaniach 1 – 18 spośród trzech odpowiedzi należy wybrać tylko jedną – właściwą i zaznaczyć X literę A, B lub C. Zadania 19 i 20 są otwarte i należy samemu udzielić odpowiedzi.</text:p>
      <text:p text:style-name="P5"/>
      <text:p text:style-name="Standard"/>
      <text:p text:style-name="Standard">1. Pierwsza pomoc polega na:</text:p>
      <text:p text:style-name="Standard"/>
      <text:p text:style-name="Standard">A. Wezwaniu pogotowia i zabezpieczeniu miejsca.</text:p>
      <text:p text:style-name="Standard">B. Rozpoznaniu wypadku i wezwaniu pogotowia.</text:p>
      <text:p text:style-name="Standard">C. Udzieleniu poszkodowanemu pomocy przed przybyciem służb ratowniczych.</text:p>
      <text:p text:style-name="Standard"/>
      <text:p text:style-name="Standard">2. Pierwszym krokiem ratowniczym jest:</text:p>
      <text:p text:style-name="Standard"/>
      <text:p text:style-name="Standard">A. Zbadanie poszkodowanego.</text:p>
      <text:p text:style-name="Standard">B. Zabezpieczenie miejsca wypadku.</text:p>
      <text:p text:style-name="Standard">C.<text:s/>Rozpoznanie miejsca wypadku.</text:p>
      <text:p text:style-name="Standard"/>
      <text:p text:style-name="Standard">3. Oceniając stan poszkodowanego najpierw sprawdzamy:</text:p>
      <text:p text:style-name="Standard"/>
      <text:p text:style-name="Standard">A. Oddech.</text:p>
      <text:p text:style-name="Standard">B. Tętno.</text:p>
      <text:p text:style-name="Standard">C. Stan świadomości.</text:p>
      <text:p text:style-name="Standard"/>
      <text:p text:style-name="Standard">4. Udzielając pomocy osobie krwawiącej należy zawsze pamiętać o:</text:p>
      <text:p text:style-name="Standard"/>
      <text:p text:style-name="Standard">A. Założeniu jałowego opatrunku.</text:p>
      <text:p text:style-name="Standard">B. Zabezpieczeniu ratownika poprzez, np. rękawiczki jednorazowe.</text:p>
      <text:p text:style-name="Standard">C. Dokładnym sprawdzeniu, czy w ranie nie ma ciał obcych.</text:p>
      <text:p text:style-name="Standard"/>
      <text:p text:style-name="Standard">5. Przy dużym krwotoku najważniejszą czynnością ratownika jest:</text:p>
      <text:p text:style-name="Standard"/>
      <text:p text:style-name="Standard">A. Poszukanie jałowego opatrunku.</text:p>
      <text:p text:style-name="Standard">B. Wezwanie pogotowia ratunkowego.</text:p>
      <text:p text:style-name="Standard">C. Uciśniecie rany czystym<text:s/>materiałem.</text:p>
      <text:p text:style-name="Standard"/>
      <text:p text:style-name="Standard">6. Jeżeli w ranie tkwi przedmiot należy:</text:p>
      <text:p text:style-name="Standard"/>
      <text:p text:style-name="Standard">A. Wyjąć go i założyć opatrunek.</text:p>
      <text:p text:style-name="Standard">B. Opatrunkiem unieruchomić tkwiący w ranie przedmiot.</text:p>
      <text:p text:style-name="Standard">C. Nic nie ruszać, poszkodowanego przewieźć do lekarza.</text:p>
      <text:p text:style-name="Standard"/>
      <text:p text:style-name="Standard">7. Jeżeli poszkodowany ma złamaną nogę należy:</text:p>
      <text:p text:style-name="Standard"/>
      <text:p text:style-name="Standard">A.<text:s/>Złamaną nogę unieruchomić przywiązując ją do zdrowej.</text:p>
      <text:p text:style-name="Standard">B. Złamaną nogę unieruchomić nie poruszając nią.</text:p>
      <text:p text:style-name="Standard">C. Jak najszybciej przewieźć go do lekarza.</text:p>
      <text:p text:style-name="Standard"/>
      <text:p text:style-name="Standard"/>
      <text:p text:style-name="Standard">8. Jeżeli poszkodowany jest poparzony to pierwszą czynnością ratowniczą będzie:</text:p>
      <text:p text:style-name="Standard"/>
      <text:p text:style-name="Standard">A. Wezwanie<text:s/>pogotowia ratunkowego.</text:p>
      <text:p text:style-name="Standard">B. Nałożenie jałowego opatrunku.</text:p>
      <text:p text:style-name="Standard">C. Schłodzenie poparzenia zimną wodą.</text:p>
      <text:p text:style-name="Standard"/>
      <text:p text:style-name="Standard">9. W pozycji bocznej bezpiecznej układamy poszkodowanego, który:</text:p>
      <text:p text:style-name="Standard"/>
      <text:p text:style-name="Standard">A. Jest nieprzytomny i oddycha.</text:p>
      <text:p text:style-name="Standard">B. Jest nieprzytomny, bez oddechu.</text:p>
      <text:p text:style-name="Standard">C. Jest przytomny, ale mu zimno.</text:p>
      <text:p text:style-name="Standard"/>
      <text:p text:style-name="Standard">10. Udzielając pomocy osobie przytomnej zatrutej lekami należy:</text:p>
      <text:p text:style-name="Standard"/>
      <text:p text:style-name="Standard">A. Wywołać wymioty, aby usunąć przyczynę zatrucia i potem wezwać pogotowie.</text:p>
      <text:p text:style-name="Standard">B. Wezwać pogotowie i zmusić osobę do chodzenia, do czasu przyjazdu karetki.</text:p>
      <text:p text:style-name="Standard">C. Zapytać co zjadł, uspokoić, podać wodę i wezwać pogotowie.</text:p>
      <text:p text:style-name="Standard"/>
      <text:p text:style-name="Standard">11. Poszkodowanemu nieprzytomnemu należy:</text:p>
      <text:p text:style-name="Standard"/>
      <text:p text:style-name="Standard">A. Podać gorącą osłodzoną herbatę.</text:p>
      <text:p text:style-name="Standard">B. Nie podawać nic do picia.</text:p>
      <text:p text:style-name="Standard">C. Jak najszybciej podać krople nasercowe.</text:p>
      <text:p text:style-name="Standard"/>
      <text:p text:style-name="Standard">12. Ułożenie przytomnego poszkodowanego w pozycji<text:s/>przeciwwstrząsowej ma na celu:</text:p>
      <text:p text:style-name="Standard"/>
      <text:p text:style-name="Standard">A. Utrzymanie ważnych funkcji życiowych.</text:p>
      <text:p text:style-name="Standard">B. Przygotowanie rannego do transportu karetką pogotowia.</text:p>
      <text:p text:style-name="Standard">C. Zapewnienie mu wygody podczas oczekiwania na przyjazd karetki.</text:p>
      <text:p text:style-name="Standard"/>
      <text:p text:style-name="Standard">13. Opatrując poszkodowanego z raną brzucha przebiegającą<text:s/>podłużnie ułóż go:</text:p>
      <text:p text:style-name="Standard"/>
      <text:p text:style-name="Standard">A. Na boku z podkurczonymi nogami.</text:p>
      <text:p text:style-name="Standard">B. W pozycji półleżącej z lekko podkurczonymi nogami i podpartymi plecami oraz głową.</text:p>
      <text:p text:style-name="Standard">C. Na płasko.</text:p>
      <text:p text:style-name="Standard"/>
      <text:p text:style-name="Standard">14. W przypadku odmrożenia po przeniesieniu poszkodowanego do ciepłego pomieszczenia należy:</text:p>
      <text:p text:style-name="Standard"/>
      <text:p text:style-name="Standard">A. Posadzić go w pobliżu pieca lub kaloryfera i podać do picia gorącą herbatę.</text:p>
      <text:p text:style-name="Standard">B. Ogrzewać odmrożone powierzchnie ciepłem własnego ciała lub przez kąpiel zaczynając od</text:p>
      <text:p text:style-name="Standard">T = 10 stopni Celsjusza i stopniowym dolewaniu ciepłej wody przez około 30 minut.</text:p>
      <text:p text:style-name="Standard">C. Masować<text:s/>odmrożone części ciała lub rozetrzeć śniegiem oraz ogrzać suszarką.</text:p>
      <text:p text:style-name="Standard"/>
      <text:p text:style-name="Standard">15. Rękoczyn Heimlicha zastosujesz u poszkodowanego, który:</text:p>
      <text:p text:style-name="Standard"/>
      <text:p text:style-name="Standard">A. Zadławił się.</text:p>
      <text:p text:style-name="Standard">B. Został użądlony przez osę.</text:p>
      <text:p text:style-name="Standard">C. Ma atak padaczki.</text:p>
      <text:p text:style-name="Standard"/>
      <text:p text:style-name="Standard"/>
      <text:p text:style-name="Standard"/>
      <text:p text:style-name="Standard">16. Ratując topielca pierwszą czynnością<text:s/>ratowniczą będzie wykonanie:</text:p>
      <text:p text:style-name="Standard"/>
      <text:p text:style-name="Standard">A. 2 oddechów ratowniczych.</text:p>
      <text:p text:style-name="Standard">B. 30 uciśnięć klatki piersiowej.</text:p>
      <text:p text:style-name="Standard">C. 5 oddechów ratowniczych.</text:p>
      <text:p text:style-name="Standard"/>
      <text:p text:style-name="Standard">17. Kobiety w zaawansowanej ciąży należy układać w pozycji bezpiecznej:</text:p>
      <text:p text:style-name="Standard"/>
      <text:p text:style-name="Standard">A. Na prawym boku.</text:p>
      <text:p text:style-name="Standard">B. Na lewym boku.</text:p>
      <text:p text:style-name="Standard">C. Na wznak.</text:p>
      <text:p text:style-name="Standard"/>
      <text:p text:style-name="Standard">18. Udzielając pomocy poszkodowanemu, który intensywnie krwawi zastosujesz schemat:</text:p>
      <text:p text:style-name="Standard"/>
      <text:p text:style-name="Standard">A. CAB</text:p>
      <text:p text:style-name="Standard">B. ABC</text:p>
      <text:p text:style-name="Standard">C. BCA</text:p>
      <text:p text:style-name="Standard"/>
      <text:p text:style-name="Standard">19. Wzywając pogotowie ratunkowe należy wybrać numer ……….. i podać<text:s/><text:span text:style-name="T6">kolejno</text:span><text:s/>następujące informacje dyspozytorowi:</text:p>
      <text:p text:style-name="Standard"/>
      <text:p text:style-name="Standard">……………………………………………………………………………………………………….</text:p>
      <text:p text:style-name="Standard"/>
      <text:p text:style-name="Standard"/>
      <text:p text:style-name="Standard">……………………………………………………………………………………………………….</text:p>
      <text:p text:style-name="Standard"/>
      <text:p text:style-name="Standard"/>
      <text:p text:style-name="Standard">……………………………………………………………………………………………………….</text:p>
      <text:p text:style-name="Standard"/>
      <text:p text:style-name="Standard"/>
      <text:p text:style-name="Standard">20. Wymień kolejne kroki ratownicze podczas wypadku drogowego:</text:p>
      <text:p text:style-name="Standard"/>
      <text:p text:style-name="Standard"/>
      <text:p text:style-name="Standard">……………………………………………………………………………………………………….</text:p>
      <text:p text:style-name="Standard"/>
      <text:p text:style-name="Standard"/>
      <text:p text:style-name="Standard">……………………………………………………………………………………………………….</text:p>
      <text:p text:style-name="Standard"/>
      <text:p text:style-name="Standard"/>
      <text:p text:style-name="Standard">……………………………………………………………………………………………………….</text:p>
      <text:p text:style-name="Standard"/>
      <text:p text:style-name="Standard"/>
      <text:p text:style-name="Standard">……………………………………………………………………………………………………….</text:p>
      <text:p text:style-name="Standard"/>
      <text:p text:style-name="Standard"/>
      <text:p text:style-name="Standard">……………………………………………………………………………………………………….</text:p>
      <text:p text:style-name="Standard"/>
      <text:p text:style-name="P7"/>
      <text:p text:style-name="P8">Skończyłeś/skończyłaś test.</text:p>
      <text:p text:style-name="P9">Gratuluję!</text:p>
      <text:p text:style-name="P10"/>
      <text:p text:style-name="P11">Klucz odpowiedzi i punktacja do testu</text:p>
      <text:p text:style-name="P12">„Pierwsza pomoc”</text:p>
      <text:p text:style-name="P13"/>
      <text:p text:style-name="P14">Zadania zamknięte:</text:p>
      <text:p text:style-name="P15"/>
      <text:p text:style-name="Standard">1.<text:s/><text:span text:style-name="T16">C</text:span><text:tab/>2.<text:s/><text:span text:style-name="T17">C</text:span><text:tab/><text:s/>3.<text:s/><text:span text:style-name="T18">C</text:span><text:tab/><text:s/>4.<text:s/><text:span text:style-name="T19">B</text:span><text:tab/><text:s/>5.<text:s/><text:span text:style-name="T20">C</text:span><text:tab/><text:s/>6.<text:s/><text:span text:style-name="T21">B</text:span></text:p>
      <text:p text:style-name="Standard"/>
      <text:p text:style-name="Standard">7.<text:s/><text:span text:style-name="T22">A</text:span><text:tab/><text:s/>8.<text:s/><text:span text:style-name="T23">C</text:span><text:tab/><text:s/>9.<text:s/><text:span text:style-name="T24">A</text:span><text:tab/><text:s/>10.<text:s/><text:span text:style-name="T25">C</text:span><text:tab/><text:s/>11.<text:s/><text:span text:style-name="T26">B</text:span><text:tab/><text:s/>12.<text:s/><text:span text:style-name="T27">A</text:span></text:p>
      <text:p text:style-name="Standard"/>
      <text:p text:style-name="Standard">13.<text:s/><text:span text:style-name="T28">C</text:span><text:span text:style-name="T29"><text:tab/></text:span>14.<text:s/><text:span text:style-name="T30">B</text:span><text:span text:style-name="T31"><text:tab/></text:span><text:s/>15.<text:s/><text:span text:style-name="T32">A</text:span><text:tab/><text:s/>16.<text:s/><text:span text:style-name="T33">C</text:span><text:span text:style-name="T34"><text:tab/></text:span><text:s/>17.<text:s/><text:span text:style-name="T35">B</text:span><text:tab/>18.<text:s/><text:span text:style-name="T36">A</text:span></text:p>
      <text:p text:style-name="Standard"/>
      <text:p text:style-name="Standard"><text:span text:style-name="T37">Przyznajemy punkty 1/0.</text:span></text:p>
      <text:p text:style-name="Standard"/>
      <text:p text:style-name="Standard"/>
      <text:p text:style-name="Standard"><text:span text:style-name="T38">Zadania otwarte:</text:span></text:p>
      <text:p text:style-name="Standard"/>
      <text:p text:style-name="Standard">19. nr<text:s/><text:span text:style-name="T39">112 <text:s/></text:span>1 punkt</text:p>
      <text:p text:style-name="Standard"/>
      <text:p text:style-name="Standard">Kolejno informacje dla dyspozytora:</text:p>
      <text:p text:style-name="Standard"/>
      <text:p text:style-name="Standard">1) Adres miejsca zdarzenia (gdzie i kiedy miało miejsce zdarzenie?)</text:p>
      <text:p text:style-name="Standard"/>
      <text:p text:style-name="Standard">2) Liczba i stan poszkodowanych (co się wydarzyło?)</text:p>
      <text:p text:style-name="Standard"/>
      <text:p text:style-name="Standard">3) Podajemy swoje dane (przedstaw się)</text:p>
      <text:p text:style-name="Standard"/>
      <text:p text:style-name="Standard">4) Nie rozłączaj się!</text:p>
      <text:p text:style-name="Standard"/>
      <text:p text:style-name="P40">Za każdą dobrą odpowiedź wymienioną w prawidłowej kolejności po 1 punkcie (4 punkty).</text:p>
      <text:p text:style-name="P41">Jeżeli jest zmieniona kolejność to przyznajemy tylko 1 punkt.</text:p>
      <text:p text:style-name="P42">Za całe zadanie 5 punktów.</text:p>
      <text:p text:style-name="P43"/>
      <text:p text:style-name="P44"/>
      <text:p text:style-name="Standard">20. Kolejne kroki ratownicze:</text:p>
      <text:p text:style-name="Standard"/>
      <text:p text:style-name="Standard">1) Ocena miejsca zdarzenia w tym własnego bezpieczeństwa.</text:p>
      <text:p text:style-name="Standard">2) Zabezpieczenie miejsca wypadku (parkujemy nasz pojazd w odległości 20 – 30 m, włączamy światła awaryjne i postojowe, skręcamy koła w stronę pobocza, wyłączamy silnik, zaciągamy hamulec ręczny).</text:p>
      <text:p text:style-name="Standard">3) Ubrani w kamizelkę odblaskową ustawiamy trójkąty ostrzegawcze, zabieramy ze sobą telefon, noż do cięcia pasów, apteczkę, zbijak do szyb, gaśnicę, latarkę (w nocy).</text:p>
      <text:p text:style-name="Standard">4) Ubieramy rękawiczki jednorazowe</text:p>
      <text:p text:style-name="Standard">5) W pojeździe, który uległ wypadkowi zaciągamy hamulec ręczny, wyłączamy silnik i wyjmujemy kluczyki ze stacyjki.</text:p>
      <text:p text:style-name="Standard">6) Oceniamy ilość poszkodowanych oraz ich stan(przytomni/nieprzytomni, ranni. Opisujemy, co widzimy (ile pojazdów się zderzyło, w jakim są stanie).</text:p>
      <text:p text:style-name="Standard">7) Dzwonimy na nr 112 i podajemy kolejno informacje dyspozytorowi, jak w zadaniu nr 19.</text:p>
      <text:p text:style-name="Standard">8) W zależności od rodzaju obrażeń udzielamy pomocy poszkodowanym.</text:p>
      <text:p text:style-name="Standard"/>
      <text:p text:style-name="P45">Za każdą poprawną odpowiedź przyznajemy 1 punkt (8 punktów za całe zadanie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wiatowe Centrum Edukacji i Kształcenia Kadr w Bolesławcu PCEiKK</dc:creator>
    <meta:creation-date>2023-09-27T08:57:00Z</meta:creation-date>
    <dc:date>2023-09-27T10:03:00Z</dc:date>
    <meta:template xlink:href="Normal" xlink:type="simple"/>
    <meta:editing-cycles>3</meta:editing-cycles>
    <meta:editing-duration>PT1740S</meta:editing-duration>
    <meta:document-statistic meta:page-count="1" meta:paragraph-count="11" meta:word-count="845" meta:character-count="5907" meta:row-count="42" meta:non-whitespace-character-count="5073"/>
  </office:meta>
</office:document-meta>
</file>