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677f0" officeooo:paragraph-rsid="001677f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677f0" officeooo:paragraph-rsid="001677f0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6bbe8" officeooo:paragraph-rsid="0016bbe8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880b5" officeooo:paragraph-rsid="001880b5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officeooo:rsid="001880b5" officeooo:paragraph-rsid="001880b5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officeooo:rsid="001a6712" officeooo:paragraph-rsid="001a6712" style:font-style-asian="normal" style:font-weight-asian="normal" style:font-style-complex="normal" style:font-weight-complex="normal"/>
    </style:style>
    <style:style style:name="T1" style:family="text">
      <style:text-properties officeooo:rsid="0016bb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a67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ótki test podsumowujący lekcje z udzielania pierwszej pomocy</text:p>
      <text:p text:style-name="P1"/>
      <text:p text:style-name="P2">1. Wymień cztery brakujące elementy wyposażenia apteczki: bandaże dziane, ………………….. ,</text:p>
      <text:p text:style-name="P2"/>
      <text:p text:style-name="P2">gaziki jałowe, opaska elastyczna, ………………….. , kompresy gazowe, plaster, <text:span text:style-name="T1">maseczka do </text:span></text:p>
      <text:p text:style-name="P2"/>
      <text:p text:style-name="P2">sztucznego oddychania, ………………………… , <text:span text:style-name="T1">plaster z opatrunkiem, ………………………. .</text:span></text:p>
      <text:p text:style-name="P2"/>
      <text:p text:style-name="P2"/>
      <text:p text:style-name="P3">2. Po jakich znakach rozpoznasz kąpielisko strzeżone?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/>
      <text:p text:style-name="P3">3. Wykonujesz masaż serca u:</text:p>
      <text:p text:style-name="P3"/>
      <text:p text:style-name="P3">A. niemowlaka</text:p>
      <text:p text:style-name="P3"/>
      <text:p text:style-name="P3">B. dziecka w wieku 6 lat</text:p>
      <text:p text:style-name="P3"/>
      <text:p text:style-name="P3">C. dorosłego człowieka</text:p>
      <text:p text:style-name="P3"/>
      <text:p text:style-name="P3">Ile <text:span text:style-name="T2">uciśnięć</text:span> i <text:span text:style-name="T2">wdechów ratowniczych</text:span> wykonasz?</text:p>
      <text:p text:style-name="P3"/>
      <text:p text:style-name="P4">A. …../….. / ….. jedną ręką / dwiema / kciukami<text:span text:style-name="T2">*</text:span> <text:s text:c="12"/></text:p>
      <text:p text:style-name="P4"/>
      <text:p text:style-name="P4">B. …../….. / ….. jedną ręką / dwiema / kciukami<text:span text:style-name="T2">*<text:tab/><text:tab/></text:span></text:p>
      <text:p text:style-name="P4"/>
      <text:p text:style-name="P4">C. …../….. / ….. jedną ręką / dwiema / kciukami<text:span text:style-name="T2">*</text:span></text:p>
      <text:p text:style-name="P4"><text:span text:style-name="T2"/></text:p>
      <text:p text:style-name="P4"><text:span text:style-name="T3">* <text:s text:c="2"/>wpisz odpowiednią ilość, podkreśl właściwą odpowiedź</text:span></text:p>
      <text:p text:style-name="P4"><text:span text:style-name="T3"/></text:p>
      <text:p text:style-name="P4"><text:span text:style-name="T3"/></text:p>
      <text:p text:style-name="P5">4. <text:span text:style-name="T4">Dlaczego osobie, która zemdlała należy podnieść do góry kończyny górne i dolne?</text:span></text:p>
      <text:p text:style-name="P5"/>
      <text:p text:style-name="P5">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.</text:p>
      <text:p text:style-name="P5"/>
      <text:p text:style-name="P6">5. W jakich odstępach czasu sprawdzamy oddech u osoby poszkodowanej?</text:p>
      <text:p text:style-name="P6"/>
      <text:p text:style-name="P6">A. 3 minuty</text:p>
      <text:p text:style-name="P6"/>
      <text:p text:style-name="P6">B. 5 minut</text:p>
      <text:p text:style-name="P6"/>
      <text:p text:style-name="P6">C. 1 minu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0T13:39:25.603000000</meta:creation-date>
    <dc:date>2023-09-20T14:18:06.223000000</dc:date>
    <meta:editing-duration>PT6M50S</meta:editing-duration>
    <meta:editing-cycles>1</meta:editing-cycles>
    <meta:document-statistic meta:table-count="0" meta:image-count="0" meta:object-count="0" meta:page-count="1" meta:paragraph-count="23" meta:word-count="141" meta:character-count="1040" meta:non-whitespace-character-count="904"/>
    <meta:generator>LibreOffice/6.4.5.2$Windows_X86_64 LibreOffice_project/a726b36747cf2001e06b58ad5db1aa3a9a1872d6</meta:generator>
  </office:meta>
</office:document-meta>
</file>