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kapitzlistą" style:master-page-name="MP0" style:list-style-name="LFO1" style:family="paragraph">
      <style:paragraph-properties fo:break-before="page" fo:text-align="justify" fo:margin-bottom="0in" fo:line-height="100%" fo:margin-left="0.4923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2">Lekcja otwarta dla<text:s/></text:span><text:span text:style-name="T3">nauczycieli przedmiotów przyrodniczych</text:span><text:span text:style-name="T4"><text:s/>z powiatu bolesławieckiego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Temat: Zmysły powonienia, smaku i dotyku.</text:p>
        </text:list-item>
        <text:list-item>
          <text:p text:style-name="P6">08.05.2023 r. godz. 13:35-14.20 w Szkole Podstawowej nr 4 przy ul. Bielskiej 5 w Bolesławcu, sala 306, II<text:s/>piętro</text:p>
        </text:list-item>
        <text:list-item>
          <text:p text:style-name="P7">Prowadzący – doradca metodyczny biologii, chemii i EDB w PCEiKK - Małgorzata Myszka</text:p>
        </text:list-item>
      </text:list>
      <text:p text:style-name="P8"/>
      <text:p text:style-name="P9">Serdecznie zapraszamy nauczycieli przedmiotów przyrodniczych na lekcję otwartą, podczas której uczestnicy będą mieli okazję obserwacji zajęć z wykorzystaniem aplikacji Corinth 3D. Lekcja obejmuje treści podstawy programowej z biologii w klasie 7 szkoły podstawowej.<text:s/></text:p>
      <text:p text:style-name="P10"><text:span text:style-name="T11">Po lekcji zapraszamy do obejrzenia wystawy będącej podsumowaniem realizowanej przez doradcę innowacji pedagogicznej pn. "Określenie stopnia zanieczyszcze</text:span><text:span text:style-name="T12">nia powietrza tlenkiem siarki (IV) SO2 w Bolesławcu i okolicach na podstawie skali porostowej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3-04-28T06:18:00Z</meta:creation-date>
    <dc:date>2023-04-28T09:10:00Z</dc:date>
    <meta:template xlink:href="Normal" xlink:type="simple"/>
    <meta:editing-cycles>3</meta:editing-cycles>
    <meta:editing-duration>PT4740S</meta:editing-duration>
    <meta:document-statistic meta:page-count="1" meta:paragraph-count="1" meta:word-count="120" meta:character-count="840" meta:row-count="6" meta:non-whitespace-character-count="721"/>
  </office:meta>
</office:document-meta>
</file>