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7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Hiperłącze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Instytut Badań Edukacyjnych wraz z UNICEF oraz Ministerstwem Edukacji i Nauki zapraszają do wzięcia udziału w bezpłatnej konferencji on-line pt. „Edukacja Dostępna – jak najbliżej każdego dziecka” inaugurującej projekt „Szkoła dostępna dla wszystkich”.</text:p>
      <text:p text:style-name="P2"/>
      <text:p text:style-name="P3">Podczas wydarzenia zostaną zaprezentowane kierunki działań zaplanowanych w projekcie, jego założenia oraz cele. Wystąpienia przedstawicieli MEiN, UNICEF i IBE wprowadzą Państwa w problematykę działań podejmowanych na rzecz wspierania dostępności edukacji dla każdego dziecka/ucznia.</text:p>
      <text:p text:style-name="P4"/>
      <text:p text:style-name="P5">Eksperci merytoryczni przedstawią założenia modelu szkolenia Doradców ds. Dostępności Uczenia, na którym opiera się oferowany program doskonalenia zawodowego nauczycieli specjalistów.</text:p>
      <text:p text:style-name="P6"/>
      <text:p text:style-name="Normalny"><text:a xlink:href="https://www.ibe.edu.pl/index.php/pl/aktualnosci/2089-edukacja-dostepna-jak-najblizej-kazdego-dziecka" office:target-frame-name="_top" xlink:show="replace"><text:span text:style-name="T7">SZCZEGÓŁY</text:span></text:a></text:p>
      <text:p text:style-name="Normalny"><text:a xlink:href="https://twoj-event.pl/edukacja-dostepna/" office:target-frame-name="_top" xlink:show="replace"><text:span text:style-name="T8">FORMULARZ REJESTRACYJNY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wiatowe Centrum Edukacji i Kształcenia Kadr w Bolesławcu PCEiKK</meta:initial-creator>
    <dc:creator>Powiatowe Centrum Edukacji i Kształcenia Kadr w Bolesławcu PCEiKK</dc:creator>
    <meta:creation-date>2023-09-07T12:21:00Z</meta:creation-date>
    <dc:date>2023-09-07T12:24:00Z</dc:date>
    <meta:template xlink:href="Normal" xlink:type="simple"/>
    <meta:editing-cycles>1</meta:editing-cycles>
    <meta:editing-duration>PT180S</meta:editing-duration>
    <meta:document-statistic meta:page-count="1" meta:paragraph-count="1" meta:word-count="132" meta:character-count="928" meta:row-count="6" meta:non-whitespace-character-count="797"/>
  </office:meta>
</office:document-meta>
</file>