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2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2" style:family="paragraph"/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zkolenie dla nauczycieli fizyki z powiatu bolesławieckiego<text:s/></text:p>
      <text:p text:style-name="P2">„Język współczesnego ucznia, a język fizyki w nauczaniu tego przedmiotu<text:s/></text:p>
      <text:p text:style-name="P3">w szkole podstawowej".</text:p>
      <text:list text:style-name="LFO1" text:continue-numbering="true">
        <text:list-item>
          <text:p text:style-name="P4">19.05.2023 r. o godz. 13:00 – 15:00 w Powiatowym Centrum Edukacji i<text:s/>Kształcenia Kadr w Bolesławcu, ul. H. i W. Tyrankiewiczów 11</text:p>
        </text:list-item>
        <text:list-item>
          <text:p text:style-name="P5">Prowadzący - dr Tomasz Greczyło, prof. UWr – dydaktyk, praktyk. Od 18 lat łączy obowiązki nauczyciela akademickiego z pracą w szkołach różnych etapów edukacyjnych. Pełnomocnik Dziekana ds. praktyk pedagogicznych oraz współpracy ze szkołami w Zakładzie Nauczania Fizyki Uniwersytetu Wrocławskiego. Współautor aktualnej podstawy programowej fizyki w szkole podstawowej, współorganizator projektów edukacyjnych, <text:s/>konferencji i warsztatów dla nauczycieli.<text:s/>Autor i współautor wielu publikacji naukowych oraz dydaktycznych, m.in. dotyczących wdrażania nowej podstawy programowej oraz scenariuszy lekcji dla szkół podstawowych. Prowadzi bloga: warsztatpracynauczycieli.blogspot.com.</text:p>
        </text:list-item>
      </text:list>
      <text:p text:style-name="P6"/>
      <text:p text:style-name="P7">W programie szkolenia m.in.:</text:p>
      <text:list text:style-name="LFO2" text:continue-numbering="true">
        <text:list-item>
          <text:p text:style-name="P8">Warsztaty z wykorzystaniem podręcznika "Sposób na fizykę" WSiPu,</text:p>
        </text:list-item>
        <text:list-item>
          <text:p text:style-name="P9">Wprowadzenie w problematykę języka fizyki i jego cech,</text:p>
        </text:list-item>
        <text:list-item>
          <text:p text:style-name="P10">Prezentacja cyklu wydawniczego "Sposób na fizykę" WSiPu,</text:p>
        </text:list-item>
        <text:list-item>
          <text:p text:style-name="P11">Przykładowe działania z podręcznikiem, zeszytem ćwiczeń oraz zbiorem zadań,<text:s/></text:p>
        </text:list-item>
        <text:list-item>
          <text:p text:style-name="P12"><text:span text:style-name="T13">Ses</text:span><text:span text:style-name="T14">ja pytań i odpowiedz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wiatowe Centrum Edukacji i Kształcenia Kadr w Bolesławcu PCEiKK</meta:initial-creator>
    <dc:creator>Powiatowe Centrum Edukacji i Kształcenia Kadr w Bolesławcu PCEiKK</dc:creator>
    <meta:creation-date>2023-05-09T07:35:00Z</meta:creation-date>
    <dc:date>2023-05-09T07:59:00Z</dc:date>
    <meta:template xlink:href="Normal" xlink:type="simple"/>
    <meta:editing-cycles>3</meta:editing-cycles>
    <meta:editing-duration>PT600S</meta:editing-duration>
    <meta:document-statistic meta:page-count="1" meta:paragraph-count="2" meta:word-count="181" meta:character-count="1270" meta:row-count="9" meta:non-whitespace-character-count="1091"/>
  </office:meta>
</office:document-meta>
</file>