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style:font-name-asian="Times New Roman"/>
    </style:style>
    <style:style style:name="T75" style:parent-style-name="Hiperłącze" style:family="text">
      <style:text-properties style:font-name="Times New Roman" style:font-name-asian="Times New Roman"/>
    </style:style>
    <style:style style:name="T76" style:parent-style-name="Domyślnaczcionkaakapitu" style:family="text">
      <style:text-properties style:font-name="Times New Roman" style:font-name-asian="Times New Roman"/>
    </style:style>
    <style:style style:name="T77" style:parent-style-name="Domyślnaczcionkaakapitu" style:family="text">
      <style:text-properties style:font-name="Times New Roman" style:font-name-asian="Times New Roman"/>
    </style:style>
    <style:style style:name="T78" style:parent-style-name="Domyślnaczcionkaakapitu" style:family="text">
      <style:text-properties style:font-name="Times New Roman" style:font-name-asian="Times New Roman"/>
    </style:style>
    <style:style style:name="T79" style:parent-style-name="Domyślnaczcionkaakapitu" style:family="text">
      <style:text-properties style:font-name="Times New Roman" style:font-name-asian="Times New Roman"/>
    </style:style>
    <style:style style:name="T80" style:parent-style-name="Domyślnaczcionkaakapitu" style:family="text">
      <style:text-properties style:font-name="Times New Roman" style:font-name-asian="Times New Roman"/>
    </style:style>
    <style:style style:name="T81" style:parent-style-name="Domyślnaczcionkaakapitu" style:family="text">
      <style:text-properties style:font-name="Times New Roman" style:font-name-asian="Times New Roman"/>
    </style:style>
    <style:style style:name="T82" style:parent-style-name="Domyślnaczcionkaakapitu" style:family="text">
      <style:text-properties style:font-name="Times New Roman" style:font-name-asian="Times New Roman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margin-bottom="0in"/>
    </style:style>
    <style:style style:name="T85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/>
    </style:style>
    <style:style style:name="T86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8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/>
    </style:style>
    <style:style style:name="T91" style:parent-style-name="Domyślnaczcionkaakapitu" style:family="text">
      <style:text-properties style:font-name="Times New Roman" style:font-name-asian="Andale Sans UI" style:font-name-complex="Tahoma" fo:font-weight="bold" style:font-weight-asian="bold"/>
    </style:style>
    <style:style style:name="T92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93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94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95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96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97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98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P99" style:parent-style-name="Normalny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Times New Roman" style:font-name-asian="Andale Sans UI" fo:font-weight="bold" style:font-weight-asian="bold"/>
    </style:style>
    <style:style style:name="T101" style:parent-style-name="Domyślnaczcionkaakapitu" style:family="text">
      <style:text-properties style:font-name="Times New Roman" style:font-name-asian="Andale Sans UI" style:font-weight-complex="bold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6" style:parent-style-name="Norma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19" style:parent-style-name="Normalny" style:family="paragraph">
      <style:paragraph-properties fo:text-align="center" fo:margin-bottom="0in" fo:line-height="100%" fo:text-indent="0.4916in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124" style:parent-style-name="Normalny" style:family="paragraph">
      <style:paragraph-properties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25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26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28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29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30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31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32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33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34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135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136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zh" style:country-asian="CN"/>
    </style:style>
    <style:style style:name="P137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138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139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4.7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40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41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42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44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45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46" style:parent-style-name="Normalny" style:family="paragraph">
      <style:paragraph-properties fo:text-align="center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47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49" style:parent-style-name="Normalny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1.8708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50" style:parent-style-name="Normalny" style:list-style-name="LFO1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51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53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ny" style:list-style-name="LFO3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6" style:parent-style-name="Normalny" style:list-style-name="LFO2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7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8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59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60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61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62" style:parent-style-name="Normalny" style:list-style-name="LFO5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63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64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65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66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67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68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69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70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71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72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73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75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176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77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„Jak przygotować uczniów do egzaminu ósmoklasisty<text:s/></text:span><text:span text:style-name="T3">z matematyki</text:span><text:span text:style-name="T4">?”</text:span></text:p>
      <text:p text:style-name="P5"><text:span text:style-name="T6">-<text:s/></text:span><text:span text:style-name="T7">22</text:span><text:span text:style-name="T8">.</text:span><text:span text:style-name="T9">0</text:span><text:span text:style-name="T10">1.202</text:span><text:span text:style-name="T11">5</text:span><text:span text:style-name="T12"><text:s/>r. o godz. 13:00</text:span><text:span text:style-name="T13"><text:s/>(4 h dydaktyczne) w PCEiKK przy ul. H. i W. Tyrankiewiczów 11 w Bolesławcu</text:span><text:span text:style-name="T14">,</text:span></text:p>
      <text:p text:style-name="P15">-<text:s/>Bezpłatne szkolenie dla nauczycieli<text:s/>matematyki,</text:p>
      <text:p text:style-name="P16"><text:span text:style-name="T17">-<text:s/></text:span><text:span text:style-name="T18">Prowadząca –<text:s/></text:span><text:span text:style-name="T19">Anna Malinowska</text:span><text:span text:style-name="T20"><text:s/>- Koordynator egzaminu z<text:s/></text:span><text:span text:style-name="T21">matematyki</text:span><text:span text:style-name="T22"><text:s/>Okręgowej Komisji Egzaminacyjnej we Wrocławiu</text:span><text:span text:style-name="T23">.</text:span><text:span text:style-name="T24"><text:s/></text:span></text:p>
      <text:p text:style-name="P25"/>
      <text:p text:style-name="P26">Tematyka szkolenia:</text:p>
      <text:p text:style-name="P27">1. Wprowadzenie</text:p>
      <text:p text:style-name="P28">Cel wykładu: Omówienie strategii i metod przygotowania uczniów do egzaminu ósmoklasisty z matematyki.</text:p>
      <text:p text:style-name="P29">Znaczenie egzaminu: Wprowadzenie do roli egzaminu w systemie edukacyjnym.</text:p>
      <text:p text:style-name="P30">2. Struktura egzaminu</text:p>
      <text:p text:style-name="P31">Format egzaminu: Omówienie liczby zadań, typów zadań (otwarte, zamknięte) oraz czasu trwania egzaminu. Analiza arkuszy egzaminacyjnych oraz poszczególnych zadań, Różnice w budowie zadań szkolnych i egzaminacyjnych.</text:p>
      <text:p text:style-name="P32">Kryteria oceniania: Wyjaśnienie, jak są oceniane poszczególne zadania i na co zwracają uwagę egzaminatorzy. Różnice w ocenianiu szkolnym i egzaminacyjnym.</text:p>
      <text:p text:style-name="P33">3. Kluczowe umiejętności matematyczne</text:p>
      <text:p text:style-name="P34">Podstawowe pojęcia: Powtórzenie kluczowych pojęć matematycznych.</text:p>
      <text:p text:style-name="P35">Analiza Podstawy Programowej – wymagania ogólne i szczegółowe</text:p>
      <text:p text:style-name="P36">Ćwiczenia dotyczące przypisywaniu wymagań do poszczególnych zadań oraz tworzenie zadań do danego wymagania.</text:p>
      <text:p text:style-name="P37">Rozwiązywanie problemów: Nauka strategii rozwiązywania zadań tekstowych i problemowych oraz sposobu ich oceniania.</text:p>
      <text:p text:style-name="P38">4. Techniki nauki i powtórki</text:p>
      <text:p text:style-name="P39">Planowanie nauki: Jak stworzyć efektywny plan nauki, uwzględniając regularne powtórki i przerwy.</text:p>
      <text:p text:style-name="P40">Materiały dydaktyczne: Wykorzystanie podręczników, zeszytów ćwiczeń, arkuszy egzaminacyjnych i zasobów online. Analiza dostępnych materiałów pomocniczych przygotowujących uczniów do egzaminu (arkusze egzaminacyjne oraz zasady oceniania, informatory, sprawozdania po egzaminach).</text:p>
      <text:p text:style-name="P41">Analiza dostępnych zadań – wybór zadań i wykorzystanie ich do przygotowania uczniów do egzaminu.</text:p>
      <text:p text:style-name="P42"/>
      <text:soft-page-break/>
      <text:p text:style-name="P43">5. Praktyka egzaminacyjna</text:p>
      <text:p text:style-name="P44">Rozwiązywanie arkuszy egzaminacyjnych: Regularne ćwiczenia z przykładowymi arkuszami egzaminacyjnymi.</text:p>
      <text:p text:style-name="P45">Symulacje egzaminu: Organizowanie próbnych egzaminów, aby uczniowie mogli poczuć atmosferę prawdziwego egzaminu.</text:p>
      <text:p text:style-name="P46">6. Zarządzanie stresem</text:p>
      <text:p text:style-name="P47">Techniki relaksacyjne: Nauka technik relaksacyjnych, takich jak głębokie oddychanie, medytacja, aby pomóc uczniom radzić sobie ze stresem.</text:p>
      <text:p text:style-name="P48">Wsparcie emocjonalne: Budowanie pewności siebie i pozytywnego myślenia u uczniów.</text:p>
      <text:p text:style-name="P49">7. Indywidualne podejście</text:p>
      <text:p text:style-name="P50">Dostosowanie metod nauczania: Jak dostosować metody nauczania do indywidualnych potrzeb uczniów.</text:p>
      <text:p text:style-name="P51">Monitorowanie postępów: Regularne sprawdzanie postępów uczniów i dostosowywanie planu nauki.</text:p>
      <text:p text:style-name="P52">8. Podsumowanie</text:p>
      <text:p text:style-name="P53">Kluczowe wnioski: Podsumowanie najważniejszych punktów wykładu.</text:p>
      <text:p text:style-name="P54">Pytania i odpowiedzi: Czas na pytania od uczestników wykładu i udzielanie odpowiedzi.</text:p>
      <text:p text:style-name="P55"/>
      <text:p text:style-name="P56">Skan podpisanego zgłoszenia na szkolenie należy przesłać do<text:s/>17.01.2025<text:s/>r.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ZGŁOSZENIE - SZKOLENIE OTWARTE</text:span></text:p>
      <text:p text:style-name="P73"><text:span text:style-name="T74">Wypełniony formularz (literami drukowanymi) prosimy przekazać do PCEiKK lub przesłać na adres e-mail:<text:s/></text:span><text:a xlink:href="mailto:sekretariat@boleslawiec.pceikk.pl" office:target-frame-name="_top" xlink:show="replace"><text:span text:style-name="T75">sekretariat@boleslawiec.pceikk.pl</text:span></text:a><text:span text:style-name="T76"><text:s/>do dnia<text:s/></text:span><text:span text:style-name="T77">17</text:span><text:span text:style-name="T78">.</text:span><text:span text:style-name="T79">01</text:span><text:span text:style-name="T80">.202</text:span><text:span text:style-name="T81">5</text:span><text:span text:style-name="T82"><text:s/>r.</text:span></text:p>
      <text:p text:style-name="P83"/>
      <text:p text:style-name="P84"><text:span text:style-name="T85">Tytuł szkolenia:</text:span><text:span text:style-name="T86"><text:s/>„</text:span><text:span text:style-name="T87">Jak przygotować uczniów do egzaminu ósmoklasisty<text:s/></text:span><text:span text:style-name="T88">z matematyki</text:span><text:span text:style-name="T89">?”</text:span></text:p>
      <text:p text:style-name="P90"><text:span text:style-name="T91">Data:</text:span><text:span text:style-name="T92"><text:s/></text:span><text:span text:style-name="T93">22</text:span><text:span text:style-name="T94">.</text:span><text:span text:style-name="T95">0</text:span><text:span text:style-name="T96">1.202</text:span><text:span text:style-name="T97">5</text:span><text:span text:style-name="T98"><text:s/>r., godz. 13:00<text:s/></text:span></text:p>
      <text:p text:style-name="P99"><text:span text:style-name="T100">Forma:</text:span><text:span text:style-name="T101"><text:s/>stacjonarnie, Powiatowe Centrum Edukacji i Kształcenia Kadr, ul. H. i W. Tyrankiewiczów 11, 59-700 Bolesławiec <text:s/></text:span></text:p>
      <text:p text:style-name="P102">DANE UCZESTNIKA</text:p>
      <text:p text:style-name="P103"/>
      <text:p text:style-name="P104">Imię i nazwisko.……………………………………………………………………………………………………..</text:p>
      <text:p text:style-name="P105"/>
      <text:p text:style-name="P106">Telefon kontaktowy.………………………………………………………………………………………………...</text:p>
      <text:p text:style-name="P107"/>
      <text:p text:style-name="P108">Data i miejsce urodzenia…………………………………………………………………………………………….</text:p>
      <text:p text:style-name="P109"/>
      <text:p text:style-name="P110">E-mail: ………………………………………………………………………………………………………………</text:p>
      <text:p text:style-name="P111"/>
      <text:p text:style-name="P112">Miejsce pracy: ……………..………………………………………………………………………………………..</text:p>
      <text:p text:style-name="P113"/>
      <text:p text:style-name="P114">Stanowisko: …………………………………………………………………………………………………………</text:p>
      <text:p text:style-name="P115"/>
      <text:p text:style-name="P116">Forma płatności: <text:s/><text:tab/>- forma bezpłatna</text:p>
      <text:p text:style-name="P117"><text:s text:c="56"/></text:p>
      <text:p text:style-name="P118">Potwierdzenie dyrektora placówki o skierowaniu na szkolenie:</text:p>
      <text:p text:style-name="P119"><text:span text:style-name="T120"><text:s text:c="89"/></text:span><text:span text:style-name="T121">……………………………………….</text:span><text:span text:style-name="T122"><text:tab/></text:span></text:p>
      <text:p text:style-name="P123"><text:tab/><text:tab/><text:tab/><text:tab/><text:tab/><text:tab/><text:tab/><text:s text:c="19"/>(pieczęć i podpis dyrektora)<text:tab/></text:p>
      <text:p text:style-name="P124"/>
      <text:p text:style-name="P125">Warunkiem uczestnictwa w szkoleniu jest podpisanie oświadczenia<text:s/></text:p>
      <text:p text:style-name="P126">dotyczącego wyrażenia zgody na przetwarzanie danych osobowych.</text:p>
      <text:p text:style-name="P127"/>
      <text:p text:style-name="P128"/>
      <text:p text:style-name="P129">OŚWIADCZENIE</text:p>
      <text:p text:style-name="P130">dotyczące wyrażenia zgody na przetwarzania danych osobowych<text:s/></text:p>
      <text:p text:style-name="P131"/>
      <text:p text:style-name="P132">Zgodnie ustawą z dnia 10 maja 2018 r. o ochronie danych osobowych (Dz. U. z 2019 r., poz. 730),ustawą z dnia 14 grudnia 2018 r. o ochronie danych osobowych przetwarzanych w związku z zapobieganiem 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.(ogólne rozporządzenie o ochronie danych) (Dz. Urz. UE L z 04.05.2016 r., str. 1).</text:p>
      <text:p text:style-name="P133">Ja, niżej podpisana/y oświadczam, że zostałem/am poinformowany/a o warunkach dotyczących przetwarzania moich danych osobowych podanych przeze mnie dobrowolnie tj. nazwisko i imię, numeru telefonu, adresu e-mail, miejsce pracy przez Powiatowy Ośrodek Doskonalenia Nauczycieli w Bolesławcu wchodzący w skład Powiatowego Centrum Edukacji i Kształceni Kadr w Bolesławcu.</text:p>
      <text:p text:style-name="P134"/>
      <text:p text:style-name="P135">[TAK]<text:s/><text:tab/>[NIE] *<text:tab/>Wyrażam zgodę na przetwarzanie w/w danych osobowych na potrzeby przeprowadzenia<text:s/>rekrutacji i organizacji szkolenia.</text:p>
      <text:p text:style-name="P136"/>
      <text:p text:style-name="P137">[TAK]<text:s/><text:tab/>[NIE] *<text:tab/>Wyrażam zgodę na zamieszczenie przez organizatora mojego wizerunku utrwalonego podczas szkolenia na stronie internetowej PCEiKK w Bolesławcu.</text:p>
      <text:p text:style-name="P138"/>
      <text:p text:style-name="P139"><text:tab/><text:tab/></text:p>
      <text:p text:style-name="P140">……………………………………..<text:tab/>……………………………….</text:p>
      <text:p text:style-name="P141"><text:tab/>(data i miejscowość)<text:tab/>(podpis uczestnika)</text:p>
      <text:p text:style-name="P142"><text:span text:style-name="T143">*niepotrzebne skreślić</text:span></text:p>
      <text:p text:style-name="P144"/>
      <text:soft-page-break/>
      <text:p text:style-name="P145">KLAUZULA INFORMACYJNA DLA UCZESTNIKÓW SZKOLENIA</text:p>
      <text:p text:style-name="P146"/>
      <text:p text:style-name="P147"><text:span text:style-name="T148"><text:s text:c="11"/>Zgodnie z ustawą z dnia 10 maja 2018 r. o ochronie danych osobowych (Dz. U. z 2019 r., poz. 1781), ustawą <text:s/>z dnia 14 grudnia 2018 r. o ochronie danych osobowych przetwarzanych w związku z zapobieganiem <text:s text:c="3"/>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)</text:span></text:p>
      <text:p text:style-name="P149"><text:s text:c="12"/>informuję, że:</text:p>
      <text:list text:style-name="LFO1" text:continue-numbering="true">
        <text:list-item>
          <text:p text:style-name="P150">Administratorem danych osobowych osób, których dane dotyczą jest Dyrektor Powiatowego Centrum Edukacji i Kształcenia Kadr w Bolesławcu, z siedzibą przy ul. Tyrankiewiczów 11, 59-700 Bolesławiec, tel.: 075 735 18 64, e-mail: sekretariat@boleslawiec.pceikk.pl;</text:p>
        </text:list-item>
        <text:list-item>
          <text:p text:style-name="P151"><text:span text:style-name="T152">Kontakt z Inspektorem Ochrony Danych Osobowych Powiatowego Centrum Edukacji i Kształcenia Kadr w Bolesławcu możliwy jest pod numerem tel. 075 612 17 95;</text:span></text:p>
        </text:list-item>
        <text:list-item>
          <text:p text:style-name="P153"><text:span text:style-name="T154">Dane osobowe osób, których dane dotyczą będą przetwarzane na podstawie:</text:span></text:p>
        </text:list-item>
      </text:list>
      <text:list text:style-name="LFO2">
        <text:list-item text:start-value="1">
          <text:p text:style-name="P155">art. 6, ust. 1 lit a RODO, tj. osoba, której dane dotyczą wyraziła zgodę na przetwarzanie swoich danych osobowych w jednym lub większej liczbie określonych celów;</text:p>
        </text:list-item>
        <text:list-item>
          <text:p text:style-name="P156">art. 6, ust. 1lit f RODO, tj.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;</text:p>
        </text:list-item>
      </text:list>
      <text:list text:style-name="LFO1" text:continue-numbering="true">
        <text:list-item>
          <text:p text:style-name="P157">Dane osobowe osób, których dane dotyczą będą przetwarzane na potrzeby przeprowadzenia rekrutacji na szkolenia w zakresie korzystania z doradztwa metodycznego i doskonalenia zawodowego nauczycieli;</text:p>
        </text:list-item>
        <text:list-item>
          <text:p text:style-name="P158">Podstawą prawną przetwarzania danych osobowych osób, których dane dotyczą będą zgody uczestników zgłaszających się na szkolenia w zakresie korzystania z doradztwa metodycznego i doskonalenia zawodowego nauczycieli. Kategorie przetwarzanych danych obejmują podstawowe dane osobowe tj. imię i nazwisko uczestnika/osoby kontaktowej, telefon kontaktowy, adres e-mailowy, miejsce pracy, a także szczególne kategorie danych osobowych w postaci wizerunku uczestników szkolenia;</text:p>
        </text:list-item>
        <text:list-item>
          <text:p text:style-name="P159">Dane osobowe osób, których dotyczą mogą być udostępniane podmiotom dostarczającym lub utrzymującym infrastrukturę IT Administratora, podmiotom i osobom świadczącym usługi ochrony mienia lub osób Administratora, podmiotom i osobom świadczącym na rzecz Administratora usługi prawne oraz innym podmiotom, którym Administrator w celu wykonywania praw i obowiązków wynikających z zawartych umów cywilnoprawnych powierzył dane osobowe (procesorom), a także organom uprawnionym do otrzymywania danych osobowych na podstawie przepisów prawa. Dane osobowe osób, których dotyczą nie będą przekazywane do państwa trzeciego/organizacji międzynarodowej;</text:p>
        </text:list-item>
        <text:list-item>
          <text:p text:style-name="P160">Dane osobowe osób, których dane dotyczą będą przetwarzane w ramach dokumentacji prowadzonej przez Administratora w formie papierowej i w systemach informatycznych na podstawie przepisów prawa przez okresy określone w Jednolitym Rzeczowym Wykazie Akt zatwierdzonym przez archiwum państwowe;</text:p>
        </text:list-item>
        <text:list-item>
          <text:p text:style-name="P161">Osoba, której dane dotyczą posiada:<text:s/></text:p>
        </text:list-item>
      </text:list>
      <text:list text:style-name="LFO4">
        <text:list-item text:start-value="1">
          <text:p text:style-name="P162">art. 15 RODO, tj. prawo do żądania od administratora dostępu do danych osobowych;</text:p>
        </text:list-item>
        <text:list-item>
          <text:p text:style-name="P163">art. 16 RODO, tj. prawo do sprostowania danych osobowych;</text:p>
        </text:list-item>
        <text:list-item>
          <text:p text:style-name="P164">art. 17 RODO, tj. prawo do usunięcia danych osobowych;</text:p>
        </text:list-item>
        <text:list-item>
          <text:p text:style-name="P165">art. 18 RODO, tj. prawo do ograniczenia przetwarzania;</text:p>
        </text:list-item>
        <text:list-item>
          <text:p text:style-name="P166">art. 20 RODO, tj. prawo do przenoszenia danych;</text:p>
        </text:list-item>
        <text:list-item>
          <text:p text:style-name="P167">art. 21 RODO, tj. prawo do sprzeciwu;</text:p>
        </text:list-item>
      </text:list>
      <text:p text:style-name="P168"><text:s text:c="11"/>wobec przetwarzania, o ile inne przepisy prawa nie uniemożliwiają Administratorowi realizacji tych praw,</text:p>
      <text:list text:style-name="LFO1" text:continue-numbering="true">
        <text:list-item>
          <text:p text:style-name="P169">Osoba, której dane dotyczą posiada prawo do cofnięcia zgody w dowolnym momencie, z wyłączeniem <text:s/>przypadku, gdy przetwarzanie danych odbywa się na podstawie przepisów prawa;</text:p>
        </text:list-item>
        <text:list-item>
          <text:p text:style-name="P170">Osobie, której dane dotyczą przysługuje prawo wniesienia skargi do organu nadzorczego, tj. Prezesa Urzędu Ochrony Danych Osobowych w przypadku gdy uzna, że przetwarzanie danych narusza jej prawa lub wolności;</text:p>
        </text:list-item>
        <text:list-item>
          <text:p text:style-name="P171">Podanie danych osobowych jest dobrowolne, ale konieczne dla realizacji wymienionych celów, brak ich podania uniemożliwi osobie, której dane dotyczą korzystanie z przysługujących na podstawie określonych przepisów praw.</text:p>
        </text:list-item>
      </text:list>
      <text:p text:style-name="P172"/>
      <text:p text:style-name="P173"><text:span text:style-name="T174">Administrator Danych Osobowych</text:span></text:p>
      <text:p text:style-name="P175"/>
      <text:p text:style-name="P176"><text:tab/>……………………………….<text:tab/>……..…………………………..</text:p>
      <text:p text:style-name="P177"><text:span text:style-name="T178"><text:tab/>(data i miejscowość)</text:span><text:span text:style-name="T179"><text:tab/><text:s text:c="103"/>(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8pt" style:font-size-asian="8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Powiatowe Centrum Edukacji i Kształcenia Kadr w Bolesławcu PCEiKK</dc:creator>
    <meta:creation-date>2025-01-13T07:23:00Z</meta:creation-date>
    <dc:date>2025-01-13T07:23:00Z</dc:date>
    <meta:template xlink:href="Normal" xlink:type="simple"/>
    <meta:editing-cycles>2</meta:editing-cycles>
    <meta:editing-duration>PT180S</meta:editing-duration>
    <meta:document-statistic meta:page-count="4" meta:paragraph-count="20" meta:word-count="1445" meta:character-count="10099" meta:row-count="72" meta:non-whitespace-character-count="8674"/>
  </office:meta>
</office:document-meta>
</file>