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T43" style:parent-style-name="Hiperłącze" style:family="text">
      <style:text-properties style:font-name="Times New Roman" style:font-name-asian="Times New Roman"/>
    </style:style>
    <style:style style:name="T44" style:parent-style-name="Domyślnaczcionkaakapitu" style:family="text">
      <style:text-properties style:font-name="Times New Roman" style:font-name-asian="Times New Roma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style:font-name-asian="Andale Sans UI" style:font-name-complex="Tahoma" fo:font-weight="bold" style:font-weight-asian="bold"/>
    </style:style>
    <style:style style:name="T53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asian="Andale Sans UI" fo:font-weight="bold" style:font-weight-asian="bold"/>
    </style:style>
    <style:style style:name="T56" style:parent-style-name="Domyślnaczcionkaakapitu" style:family="text">
      <style:text-properties style:font-name="Times New Roman" style:font-name-asian="Andale Sans UI" style:font-weight-complex="bold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1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 fo:line-height="100%" fo:text-indent="0.4916in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9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5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6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7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6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09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2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3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4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5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6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7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8" style:parent-style-name="Normalny" style:list-style-name="LFO6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0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1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2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3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6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7" style:parent-style-name="Normalny" style:list-style-name="LFO2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8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29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31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132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3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Serdecznie zapraszamy nauczycieli powiatu bolesławieckiego na bezpłatne szkolenie<text:s/></text:span><text:span text:style-name="T3">„Pierwsza pomoc w szkole”</text:span></text:p>
      <text:p text:style-name="P4"><text:span text:style-name="T5">-<text:s/></text:span><text:span text:style-name="T6">20.11.2024 r.</text:span><text:span text:style-name="T7"><text:s/>(środa)<text:s/></text:span><text:span text:style-name="T8">o godz. 11:00</text:span><text:span text:style-name="T9"><text:s/>(2 h dydaktyczne) w PCEiKK przy ul. H. i W. Tyrankiewiczów 11 w Bolesławcu</text:span></text:p>
      <text:p text:style-name="P10"><text:span text:style-name="T11">Prowadząca</text:span><text:span text:style-name="T12"><text:s/>– Renata Świeca – nauczyciel edukacji dla bezpieczeństwa w Zespole Szkół Handlowych i Usługowych w Bolesławcu</text:span></text:p>
      <text:p text:style-name="P13"/>
      <text:p text:style-name="P14">Celem szkolenia jest utrwalenie wiedzy i umiejętności z zakresu udzielania pierwszej pomocy.<text:s/></text:p>
      <text:p text:style-name="P15"/>
      <text:p text:style-name="P16">Plan szkolenia:</text:p>
      <text:p text:style-name="P17">1. Organizacja działań i bezpieczeństwo na miejscu wypadku.<text:s/></text:p>
      <text:p text:style-name="P18">2. Natychmiastowe czynności ratujące życie wykonywane przez świadka wypadku.<text:s/></text:p>
      <text:p text:style-name="P19">3. Techniki wykonywania RKO w zależności od wieku poszkodowanego.<text:s/></text:p>
      <text:p text:style-name="P20">4. Choroby cywilizacyjne oraz urazy mechaniczne - objawy i postępowanie. </text:p>
      <text:p text:style-name="P21"/>
      <text:p text:style-name="P22"/>
      <text:p text:style-name="P23">Skan podpisanego zgłoszenia na szkolenie należy przesłać do 15.11.2024 r.<text:s/></text:p>
      <text:p text:style-name="P24">Decyduje kolejność zgłoszeń!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ZGŁOSZENIE - SZKOLENIE OTWARTE</text:span></text:p>
      <text:p text:style-name="P41"><text:span text:style-name="T42">Wypełniony formularz (literami drukowanymi) prosimy przekazać do PCEiKK lub przesłać na adres e-mail:<text:s/></text:span><text:a xlink:href="mailto:sekretariat@boleslawiec.pceikk.pl" office:target-frame-name="_top" xlink:show="replace"><text:span text:style-name="T43">sekretariat@boleslawiec.pceikk.pl</text:span></text:a><text:span text:style-name="T44"><text:s/>do dnia 15.11.2024 r.</text:span></text:p>
      <text:p text:style-name="P45"/>
      <text:p text:style-name="P46"><text:span text:style-name="T47">Tytuł szkolenia:</text:span><text:span text:style-name="T48"><text:s/>„</text:span><text:span text:style-name="T49">Pierwsza pomoc w szkole</text:span><text:span text:style-name="T50">”</text:span></text:p>
      <text:p text:style-name="P51"><text:span text:style-name="T52">Data:</text:span><text:span text:style-name="T53"><text:s/>20.11.2024 r., godz. 11:00<text:s/></text:span></text:p>
      <text:p text:style-name="P54"><text:span text:style-name="T55">Forma:</text:span><text:span text:style-name="T56"><text:s/>stacjonarnie, Powiatowe Centrum Edukacji i Kształcenia Kadr, ul. H. i W. Tyrankiewiczów 11, 59-700 Bolesławiec <text:s/></text:span></text:p>
      <text:p text:style-name="P57">DANE UCZESTNIKA</text:p>
      <text:p text:style-name="P58"/>
      <text:p text:style-name="P59">Imię i nazwisko.……………………………………………………………………………………………………..</text:p>
      <text:p text:style-name="P60"/>
      <text:p text:style-name="P61">Telefon kontaktowy.………………………………………………………………………………………………...</text:p>
      <text:p text:style-name="P62"/>
      <text:p text:style-name="P63">Data i miejsce urodzenia…………………………………………………………………………………………….</text:p>
      <text:p text:style-name="P64"/>
      <text:p text:style-name="P65">E-mail: ………………………………………………………………………………………………………………</text:p>
      <text:p text:style-name="P66"/>
      <text:p text:style-name="P67">Miejsce pracy: ……………..………………………………………………………………………………………..</text:p>
      <text:p text:style-name="P68"/>
      <text:p text:style-name="P69">Stanowisko: …………………………………………………………………………………………………………</text:p>
      <text:p text:style-name="P70"/>
      <text:p text:style-name="P71">Forma płatności: <text:s/><text:tab/>- forma bezpłatna</text:p>
      <text:p text:style-name="P72"><text:s text:c="56"/></text:p>
      <text:p text:style-name="P73">Potwierdzenie dyrektora placówki o skierowaniu na szkolenie:</text:p>
      <text:p text:style-name="P74"><text:span text:style-name="T75"><text:s text:c="89"/></text:span><text:span text:style-name="T76">……………………………………….</text:span><text:span text:style-name="T77"><text:tab/></text:span></text:p>
      <text:p text:style-name="P78"><text:tab/><text:tab/><text:tab/><text:tab/><text:tab/><text:tab/><text:tab/><text:s text:c="19"/>(pieczęć i podpis dyrektora)<text:tab/></text:p>
      <text:p text:style-name="P79"/>
      <text:p text:style-name="P80">Warunkiem uczestnictwa w szkoleniu jest podpisanie oświadczenia<text:s/></text:p>
      <text:p text:style-name="P81">dotyczącego wyrażenia zgody na przetwarzanie danych osobowych.</text:p>
      <text:p text:style-name="P82"/>
      <text:p text:style-name="P83"/>
      <text:p text:style-name="P84">OŚWIADCZENIE</text:p>
      <text:p text:style-name="P85">dotyczące wyrażenia zgody na przetwarzania danych osobowych<text:s/></text:p>
      <text:p text:style-name="P86"/>
      <text:p text:style-name="P87">Zgodnie ustawą z dnia 10 maja 2018 r. o ochronie danych osobowych (Dz. U. z 2019 r., 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88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89"/>
      <text:p text:style-name="P90">[TAK]<text:s/><text:tab/>[NIE] *<text:tab/>Wyrażam zgodę na przetwarzanie w/w danych osobowych na potrzeby przeprowadzenia<text:line-break/><text:s text:c="11"/>rekrutacji i organizacji szkolenia.</text:p>
      <text:p text:style-name="P91"/>
      <text:p text:style-name="P92">[TAK]<text:s/><text:tab/>[NIE] *<text:tab/>Wyrażam zgodę na zamieszczenie przez organizatora mojego wizerunku utrwalonego podczas szkolenia na stronie internetowej PCEiKK w Bolesławcu.</text:p>
      <text:p text:style-name="P93"/>
      <text:p text:style-name="P94"><text:tab/><text:tab/></text:p>
      <text:p text:style-name="P95">……………………………………..<text:tab/>……………………………….</text:p>
      <text:p text:style-name="P96"><text:tab/>(data i miejscowość)<text:tab/>(podpis uczestnika)</text:p>
      <text:p text:style-name="P97"><text:span text:style-name="T98">*niepotrzebne skreślić</text:span></text:p>
      <text:p text:style-name="P99"/>
      <text:p text:style-name="P100"/>
      <text:soft-page-break/>
      <text:p text:style-name="P101">KLAUZULA INFORMACYJNA DLA UCZESTNIKÓW SZKOLENIA</text:p>
      <text:p text:style-name="P102"/>
      <text:p text:style-name="P103"><text:span text:style-name="T104"><text:s text:c="11"/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105"><text:s text:c="12"/>informuję, że:</text:p>
      <text:list text:style-name="LFO2" text:continue-numbering="true">
        <text:list-item>
          <text:p text:style-name="P106">Administratorem danych osobowych osób, których dane dotyczą jest Dyrektor Powiatowego Centrum Edukacji i Kształcenia Kadr w Bolesławcu, z siedzibą przy ul. Tyrankiewiczów 11, 59-700 Bolesławiec, tel.: 075 735 18 64, e-mail: sekretariat@boleslawiec.pceikk.pl;</text:p>
        </text:list-item>
        <text:list-item>
          <text:p text:style-name="P107"><text:span text:style-name="T108">Kontakt z Inspektorem Ochrony Danych Osobowych Powiatowego Centrum Edukacji i Kształcenia Kadr w Bolesławcu możliwy jest pod numerem tel. 075 612 17 95;</text:span></text:p>
        </text:list-item>
        <text:list-item>
          <text:p text:style-name="P109"><text:span text:style-name="T110">Dane osobowe osób, których dane dotyczą będą przetwarzane na podstawie:</text:span></text:p>
        </text:list-item>
      </text:list>
      <text:list text:style-name="LFO3">
        <text:list-item text:start-value="1">
          <text:p text:style-name="P111">art. 6, ust. 1 lit a RODO, tj. osoba, której dane dotyczą wyraziła zgodę na przetwarzanie swoich danych osobowych w jednym lub większej liczbie określonych celów;</text:p>
        </text:list-item>
        <text:list-item>
          <text:p text:style-name="P112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2" text:continue-numbering="true">
        <text:list-item>
          <text:p text:style-name="P113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114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115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116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117">Osoba, której dane dotyczą posiada:<text:s/></text:p>
        </text:list-item>
      </text:list>
      <text:list text:style-name="LFO5">
        <text:list-item text:start-value="1">
          <text:p text:style-name="P118">art. 15 RODO, tj. prawo do żądania od administratora dostępu do danych osobowych;</text:p>
        </text:list-item>
        <text:list-item>
          <text:p text:style-name="P119">art. 16 RODO, tj. prawo do sprostowania danych osobowych;</text:p>
        </text:list-item>
        <text:list-item>
          <text:p text:style-name="P120">art. 17 RODO, tj. prawo do usunięcia danych osobowych;</text:p>
        </text:list-item>
        <text:list-item>
          <text:p text:style-name="P121">art. 18 RODO, tj. prawo do ograniczenia przetwarzania;</text:p>
        </text:list-item>
        <text:list-item>
          <text:p text:style-name="P122">art. 20 RODO, tj. prawo do przenoszenia danych;</text:p>
        </text:list-item>
        <text:list-item>
          <text:p text:style-name="P123">art. 21 RODO, tj. prawo do sprzeciwu;</text:p>
        </text:list-item>
      </text:list>
      <text:p text:style-name="P124"><text:s text:c="11"/>wobec przetwarzania, o ile inne przepisy prawa nie uniemożliwiają Administratorowi realizacji tych praw,</text:p>
      <text:list text:style-name="LFO2" text:continue-numbering="true">
        <text:list-item>
          <text:p text:style-name="P125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126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27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28"/>
      <text:p text:style-name="P129"><text:span text:style-name="T130">Administrator Danych Osobowych</text:span></text:p>
      <text:p text:style-name="P131"/>
      <text:p text:style-name="P132"><text:tab/>……………………………….<text:tab/>……..…………………………..</text:p>
      <text:p text:style-name="P133"><text:span text:style-name="T134"><text:tab/>(data i miejscowość)</text:span><text:span text:style-name="T135"><text:tab/><text:s text:c="103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4-10-25T11:31:00Z</meta:creation-date>
    <dc:date>2024-11-07T09:38:00Z</dc:date>
    <meta:template xlink:href="Normal" xlink:type="simple"/>
    <meta:editing-cycles>4</meta:editing-cycles>
    <meta:editing-duration>PT6360S</meta:editing-duration>
    <meta:document-statistic meta:page-count="3" meta:paragraph-count="16" meta:word-count="1165" meta:character-count="8141" meta:row-count="58" meta:non-whitespace-character-count="6992"/>
  </office:meta>
</office:document-meta>
</file>