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1.6687in"/>
    </style:style>
    <style:style style:name="TableColumn4" style:family="table-column">
      <style:table-column-properties style:column-width="1.5687in"/>
    </style:style>
    <style:style style:name="TableColumn5" style:family="table-column">
      <style:table-column-properties style:column-width="1.6847in"/>
    </style:style>
    <style:style style:name="TableColumn6" style:family="table-column">
      <style:table-column-properties style:column-width="1.9687in"/>
    </style:style>
    <style:style style:name="Table1" style:family="table" style:master-page-name="MP0">
      <style:table-properties style:width="7.3833in" fo:margin-left="-0.417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.p.</text:p>
          </table:table-cell>
          <table:table-cell table:style-name="TableCell11">
            <text:p text:style-name="P12">Specjalność</text:p>
          </table:table-cell>
          <table:table-cell table:style-name="TableCell13">
            <text:p text:style-name="P14">Prowadzący</text:p>
          </table:table-cell>
          <table:table-cell table:style-name="TableCell15">
            <text:p text:style-name="P16">Data</text:p>
          </table:table-cell>
          <table:table-cell table:style-name="TableCell17">
            <text:p text:style-name="P18">Miejsce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Matematyka – szkoły podstawowe</text:p>
          </table:table-cell>
          <table:table-cell table:style-name="TableCell24">
            <text:p text:style-name="P25">doradca metodyczny<text:s/>Maria Subik</text:p>
          </table:table-cell>
          <table:table-cell table:style-name="TableCell26">
            <text:p text:style-name="P27">20.09.2023 r.</text:p>
            <text:p text:style-name="P28">godz. 15:00</text:p>
          </table:table-cell>
          <table:table-cell table:style-name="TableCell29">
            <text:p text:style-name="P30">PCEiKK ul. H. i W. Tyrankiewiczów 11<text:s/></text:p>
            <text:p text:style-name="P31">w Bolesławcu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Język niemiecki</text:p>
          </table:table-cell>
          <table:table-cell table:style-name="TableCell37">
            <text:p text:style-name="P38">Dyrektor PCEiKK Katarzyna Reguła</text:p>
          </table:table-cell>
          <table:table-cell table:style-name="TableCell39">
            <text:p text:style-name="P40">22.09.2023 r.</text:p>
            <text:p text:style-name="P41">godz. 14:30</text:p>
          </table:table-cell>
          <table:table-cell table:style-name="TableCell42">
            <text:p text:style-name="P43">PCEiKK ul. H. i W. Tyrankiewiczów 11<text:s/></text:p>
            <text:p text:style-name="P44">w Bolesławcu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Matematyka – szkoły ponadpodstawowe</text:p>
          </table:table-cell>
          <table:table-cell table:style-name="TableCell50">
            <text:p text:style-name="P51">doradca metodyczny<text:s/>Maria Subik</text:p>
          </table:table-cell>
          <table:table-cell table:style-name="TableCell52">
            <text:p text:style-name="P53">27.09.2023 r.<text:s/></text:p>
            <text:p text:style-name="P54">godz. 15:00</text:p>
          </table:table-cell>
          <table:table-cell table:style-name="TableCell55">
            <text:p text:style-name="P56">PCEiKK ul. H. i W. Tyrankiewiczów 11<text:s/></text:p>
            <text:p text:style-name="P57">w Bolesławcu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Doradztwo zawodowe</text:p>
          </table:table-cell>
          <table:table-cell table:style-name="TableCell63">
            <text:p text:style-name="P64">doradca metodyczny<text:s/>Katarzyna Bocheńska-Podrez</text:p>
          </table:table-cell>
          <table:table-cell table:style-name="TableCell65">
            <text:p text:style-name="P66">27.09.2023 r.<text:s/></text:p>
            <text:p text:style-name="P67">godz. 11:30<text:s/></text:p>
          </table:table-cell>
          <table:table-cell table:style-name="TableCell68">
            <text:p text:style-name="P69">PCEiKK ul. H. i W. Tyrankiewiczów 11<text:s/></text:p>
            <text:p text:style-name="P70">w Bolesławcu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Pedagog</text:p>
          </table:table-cell>
          <table:table-cell table:style-name="TableCell76">
            <text:p text:style-name="P77">doradca metodyczny<text:s/>Gabriela Skobierska</text:p>
          </table:table-cell>
          <table:table-cell table:style-name="TableCell78">
            <text:p text:style-name="P79">03.10.2023 r.<text:s/></text:p>
            <text:p text:style-name="P80">godz. 15:00</text:p>
          </table:table-cell>
          <table:table-cell table:style-name="TableCell81">
            <text:p text:style-name="P82">PCEiKK ul. H. i W. Tyrankiewiczów 11<text:s/></text:p>
            <text:p text:style-name="P83">w Bolesławcu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Edukacja wczesnoszkolna</text:p>
          </table:table-cell>
          <table:table-cell table:style-name="TableCell89">
            <text:p text:style-name="P90">doradca metodyczny<text:s/>Anetta Kramarska</text:p>
          </table:table-cell>
          <table:table-cell table:style-name="TableCell91">
            <text:p text:style-name="P92">04.10.2023 r.<text:s/></text:p>
            <text:p text:style-name="P93">godz. 15:30</text:p>
          </table:table-cell>
          <table:table-cell table:style-name="TableCell94">
            <text:p text:style-name="P95">PCEiKK ul. H. i W. Tyrankiewiczów 11<text:s/></text:p>
            <text:p text:style-name="P96">w Bolesławcu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Fizyka</text:p>
          </table:table-cell>
          <table:table-cell table:style-name="TableCell102">
            <text:p text:style-name="P103">doradca metodyczny<text:s/>Zdzisław Zarzycki</text:p>
          </table:table-cell>
          <table:table-cell table:style-name="TableCell104">
            <text:p text:style-name="P105">11.10.2023 r.<text:s/></text:p>
            <text:p text:style-name="P106">godz. 15:00</text:p>
          </table:table-cell>
          <table:table-cell table:style-name="TableCell107">
            <text:p text:style-name="P108">PCEiKK ul. H. i W. Tyrankiewiczów 11<text:s/></text:p>
            <text:p text:style-name="P109">w Bolesławcu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Kształcenie zawodowe</text:p>
          </table:table-cell>
          <table:table-cell table:style-name="TableCell115">
            <text:p text:style-name="P116">doradca metodyczny<text:s/>Laura Słocka</text:p>
          </table:table-cell>
          <table:table-cell table:style-name="TableCell117">
            <text:p text:style-name="P118">18.10.2023 r.<text:s/></text:p>
            <text:p text:style-name="P119">godz. 15:00</text:p>
          </table:table-cell>
          <table:table-cell table:style-name="TableCell120">
            <text:p text:style-name="P121">PCEiKK ul. H. i W. Tyrankiewiczów 11<text:s/></text:p>
            <text:p text:style-name="P122">w Bolesławcu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Informatyka</text:p>
          </table:table-cell>
          <table:table-cell table:style-name="TableCell128">
            <text:p text:style-name="P129">doradca metodyczny<text:s/>Maciej Pronkiewicz</text:p>
          </table:table-cell>
          <table:table-cell table:style-name="TableCell130">
            <text:p text:style-name="P131">25.10.2023 r.</text:p>
            <text:p text:style-name="P132">godz. 15:30</text:p>
          </table:table-cell>
          <table:table-cell table:style-name="TableCell133">
            <text:p text:style-name="P134">PZSiPS ul. Bankowa 8</text:p>
            <text:p text:style-name="P135">W Bolesławcu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Nagłówek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Spotkania sieci<text:s/>współpracy i samokształcenia nauczyciel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w Bolesławcu PCEiKK</meta:initial-creator>
    <dc:creator>Dyrektor</dc:creator>
    <meta:creation-date>2023-09-11T07:56:00Z</meta:creation-date>
    <dc:date>2023-09-11T07:56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39" meta:row-count="8" meta:non-whitespace-character-count="1064"/>
  </office:meta>
</office:document-meta>
</file>