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 fo:background-color="#FFFFFF"/>
    </style:style>
    <style:style style:name="T5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56" style:parent-style-name="Normalny" style:list-style-name="LFO2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5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6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62" style:parent-style-name="Normalny" style:list-style-name="LFO2" style:family="paragraph">
      <style:paragraph-properties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6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65" style:parent-style-name="Normalny" style:list-style-name="LFO2" style:family="paragraph">
      <style:paragraph-properties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6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Roboto" style:font-name-asian="Times New Roman" style:font-name-complex="Calibri" fo:font-style="italic" style:font-style-asian="italic" style:font-style-complex="italic" fo:color="#1155CC" fo:font-size="12pt" style:font-size-asian="12pt" style:font-size-complex="12pt" fo:background-color="#FFFFFF" style:language-asian="pl" style:country-asian="PL"/>
    </style:style>
    <style:style style:name="T70" style:parent-style-name="Domyślnaczcionkaakapitu" style:family="text">
      <style:text-properties style:font-name="Roboto" style:font-name-asian="Times New Roman" style:font-name-complex="Calibri" fo:color="#222222" fo:font-size="12pt" style:font-size-asian="12pt" style:font-size-complex="12pt" fo:background-color="#FFFFFF" style:language-asian="pl" style:country-asian="PL"/>
    </style:style>
    <style:style style:name="T71" style:parent-style-name="Domyślnaczcionkaakapitu" style:family="text">
      <style:text-properties style:font-name="Roboto" style:font-name-asian="Times New Roman" style:font-name-complex="Calibri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="Roboto" style:font-name-asian="Times New Roman" style:font-name-complex="Calibri" fo:color="#222222" fo:font-size="12pt" style:font-size-asian="12pt" style:font-size-complex="12pt" fo:background-color="#FFFFFF" style:language-asian="pl" style:country-asian="PL"/>
    </style:style>
    <style:style style:name="T73" style:parent-style-name="Domyślnaczcionkaakapitu" style:family="text">
      <style:text-properties style:font-name="Roboto" style:font-name-asian="Times New Roman" style:font-name-complex="Calibri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Roboto" style:font-name-asian="Times New Roman" style:font-name-complex="Calibri" fo:color="#222222" fo:font-size="12pt" style:font-size-asian="12pt" style:font-size-complex="12pt" fo:background-color="#FFFFFF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</style:style>
    <style:style style:name="T7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Calibri"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</style:style>
    <style:style style:name="T8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Calibri"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</style:style>
    <style:style style:name="T8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Calibri"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top="0.0694in" fo:margin-bottom="0.0694in" fo:line-height="100%"/>
    </style:style>
    <style:style style:name="T9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zypominamy o zbliżającej się konferencji online pt. „Szanse, wyzwania, zagrożenia – wprowadzenie do problematyki bezpieczeństwa dzieci i młodzieży online”. Wydarzenie odbędzie się na profilu Facebook PCPSI – link do transmisji z wydarzenia https://fb.me/e/28MUclxss.</text:p>
      <text:p text:style-name="P2">Wydarzenie adresowane jest przede wszystkim do nauczycieli i edukatorów</text:p>
      <text:p text:style-name="P3">pracujących z dziećmi i młodzieżą, którzy planują włączyć lub poszerzyć temat bezpieczeństwa online podczas zajęć ze swoimi podopiecznymi.</text:p>
      <text:p text:style-name="P4">Celem konferencji  jest zapoznanie uczestników z ofertą edukacyjną, w tym narzędziami do pracy z dziećmi i młodzieżą oraz z najnowszymi trendami w dziedzinie bezpieczeństwa w internecie wraz z poradami w zakresie postępowania w przypadku wybranych niebezpiecznych sytuacji online.</text:p>
      <text:p text:style-name="P5">Podczas zbliżającej się konferencji nasi eksperci w dziecinie edukacji cyfrowej zaprezentują Państwu m.in:</text:p>
      <text:list text:style-name="LFO1" text:continue-numbering="true">
        <text:list-item>
          <text:p text:style-name="P6">wyniki badań dot. treści intymnych publikowanych przez młodzież</text:p>
        </text:list-item>
        <text:list-item>
          <text:p text:style-name="P7">najnowszą Kampanię społeczną pt. „Nie na pokaz”</text:p>
        </text:list-item>
        <text:list-item>
          <text:p text:style-name="P8">wykorzystanie gier wideo jako narzędzia do edukacji dzieci</text:p>
        </text:list-item>
        <text:list-item>
          <text:p text:style-name="P9">przygotowane scenariusze dla nauczycieli z projektu „Cyber Lekcje”</text:p>
        </text:list-item>
        <text:list-item>
          <text:p text:style-name="P10">edukacyjny projekt Digital Youth</text:p>
        </text:list-item>
        <text:list-item>
          <text:p text:style-name="P11">najnowszą książkę dla dzieci pt. „Sieciaki”</text:p>
        </text:list-item>
      </text:list>
      <text:p text:style-name="P12"> Szczegółowe informacje  znajdą  Państwo pod adresem:https://www.saferinternet.pl/iv-konferencja-lokalna.html</text:p>
      <text:p text:style-name="P13"><text:span text:style-name="T14"> </text:span></text:p>
      <text:p text:style-name="P15"><text:span text:style-name="T16">Szanowni Państwo,</text:span></text:p>
      <text:p text:style-name="P17"><text:span text:style-name="T18">mamy przyjemność zaprosić </text:span><text:span text:style-name="T19">Państwa na spotkanie networkingowe z dyrektorami i nauczycielami szkół średnich współpracujących z UEW</text:span><text:span text:style-name="T20">, które odbędzie się </text:span><text:span text:style-name="T21">1 grudnia 2022 roku w Uniwersytecie Ekonomicznym we Wrocławiu</text:span><text:span text:style-name="T22"> w ramach projektu „Liderzy wiedzy –Liderzy sukcesu”.</text:span></text:p>
      <text:p text:style-name="P23"><text:span text:style-name="T24">Udział w spotkaniu to okazja do wymiany doświadczeń i opinii na temat współczesnej szkoły średniej</text:span><text:span text:style-name="T25">, ale także możliwość podniesienia kompetencji w zakresie komunikacji oraz radzenia sobie ze stresem w pracy</text:span><text:span text:style-name="T26"> podczas zaplanowanych szkoleń i warsztatów z trenerami-ekspertami (szczegóły w harmonogramie).</text:span></text:p>
      <text:p text:style-name="P27"> </text:p>
      <text:p text:style-name="P28"><text:span text:style-name="T29">Spotkanie otworzy Prorektor ds. Studenckich i Kształcenia Uniwersytetu Ekonomicznego we Wrocławiu, prof. dr hab. inż. Edmund Cibis.</text:span></text:p>
      <text:p text:style-name="P30"><text:span text:style-name="T31">Wykład inaugurujący spotkanie pt. </text:span><text:span text:style-name="T32">Zarządzanie strategiczne a jednostki edukacyjne</text:span><text:span text:style-name="T33"> poprowadzi dr hab. Przemysław Wołczek, prof. UEW </text:span><text:span text:style-name="T34">z Katedry Zarządzania Strategicznego UEW.</text:span></text:p>
      <text:soft-page-break/>
      <text:p text:style-name="P35"> </text:p>
      <text:p text:style-name="P36"><text:span text:style-name="T37">Spotkanie Liderów wiedzy</text:span><text:span text:style-name="T38"> powraca do kalendarza wydarzeń uczelnianych po okresie przerwy spowodowanej pandemiąCovid-19. Dbałość o relacje z dyrektorami i nauczycielami szkół średnich jest dla Uniwersytetu Ekonomicznego we Wrocławiu niezwykle istotna. To dzięki Państwu trafiają do nas świadomi, pewni siebie i otwarci na wiedzę kandydaci na studia.</text:span></text:p>
      <text:p text:style-name="P39"><text:span text:style-name="T40">Udział w spotkaniu jest nieodpłatny.</text:span></text:p>
      <text:p text:style-name="P41"><text:span text:style-name="T42">Zainteresowane osoby prosimy </text:span><text:span text:style-name="T43">o zgłoszenie swojego udziału poprzez formularz rejestracyjny</text:span><text:span text:style-name="T44"> dostępny na stronie </text:span><text:a xlink:href="http://www.liderzy.ue.wroc.pl/" office:target-frame-name="_top" xlink:show="replace"><text:span text:style-name="T45">www.liderzy.ue.wroc.pl</text:span></text:a><text:span text:style-name="T46"> (kafel </text:span><text:span text:style-name="T47">Spotkanie networkingowe</text:span><text:span text:style-name="T48">) lub bezpośrednio, klikając w link: </text:span><text:a xlink:href="https://forms.office.com/r/p66wGTW1ck" office:target-frame-name="_top" xlink:show="replace"><text:span text:style-name="T49">REJESTRACJA</text:span></text:a></text:p>
      <text:p text:style-name="P50"> </text:p>
      <text:p text:style-name="P51"><text:a xlink:href="https://epale.ec.europa.eu/pl/blog/zapraszamy-na-vii-forum-edukacji-doroslych" office:target-frame-name="_top" xlink:show="replace"><text:span text:style-name="T52">VII Forum Edukacji Dorosłych</text:span></text:a><text:span text:style-name="T53"> – 15-16.11.22 r. Warszawa. Formuła hybrydowa.</text:span></text:p>
      <text:p text:style-name="P54"><text:span text:style-name="T55">Szkolenia organizowane przez WSiP:</text:span></text:p>
      <text:list text:style-name="LFO2" text:continue-numbering="true">
        <text:list-item>
          <text:p text:style-name="P56"><text:a office:title="WSiP" xlink:href="https://www.wsip.pl/e-spotkania/e-kongres-zawodowy-technik-informatyk/" office:target-frame-name="_blank" xlink:show="new"><text:span text:style-name="T57">E-kongres zawodowy technik informatyk</text:span></text:a><text:span text:style-name="T58"> – 24 październik 2022 r.</text:span></text:p>
        </text:list-item>
        <text:list-item>
          <text:p text:style-name="P59"><text:a office:title="WSiP" xlink:href="https://www.wsip.pl/e-spotkania/e-kongres-zawodowy-technik-mechanik-i-technik-pojazdow-samochodowych/" office:target-frame-name="_blank" xlink:show="new"><text:span text:style-name="T60">E-kongres zawodowy technik mechanik i technik pojazdów samochodowych</text:span></text:a><text:span text:style-name="T61"> – 24 październik 2022 r.</text:span></text:p>
        </text:list-item>
        <text:list-item>
          <text:p text:style-name="P62"><text:a office:title="WSiP" xlink:href="https://www.wsip.pl/e-spotkania/e-kongres-zawodowy-technik-logistyk/" office:target-frame-name="_blank" xlink:show="new"><text:span text:style-name="T63">E-kongres zawodowy technik logistyk</text:span></text:a><text:span text:style-name="T64"> – 24 październik 2022 r.</text:span></text:p>
        </text:list-item>
        <text:list-item>
          <text:p text:style-name="P65"><text:a office:title="WSiP" xlink:href="https://www.wsip.pl/e-spotkania/odkrywaj-z-uczniami-hit-obiektywnie-i-rzeczowo/" office:target-frame-name="_blank" xlink:show="new"><text:span text:style-name="T66">Odkrywaj z uczniami historię i teraźniejszość – obiektywnie i rzeczowo</text:span></text:a><text:span text:style-name="T67"> – 24 październik 2022 r.</text:span></text:p>
        </text:list-item>
      </text:list>
      <text:p text:style-name="P68"><text:a office:title="IBE" xlink:href="https://www.ibe.edu.pl/index.php/pl/aktualnosci/1781-kwalifikacje-twoja-przyszloscia-zdobadz-juz-dzis-swoja-cyfrowa-odznake?fbclid=IwAR0Tt6PldF8RGPzavB1OjRaKKkqPmwXpbLUeqBl7V8CcW2n1_eJzFo-QuUk" office:target-frame-name="_blank" xlink:show="new"><text:span text:style-name="T69">Wspólny projekt IBE i IBM. Oficjalna premiera kursu e-learningowego</text:span></text:a><text:span text:style-name="T70">. </text:span><text:a xlink:href="https://kwalifikacje.edu.pl/przejdz-kurs-i-zdobadz-swoja-cyfrowa-odznake/" office:target-frame-name="_blank" xlink:show="new"><text:span text:style-name="T71">Kurs "Kwalifikacje twoją przyszłością - jak je zdobywać?"</text:span></text:a><text:span text:style-name="T72"> jest dostępny na międzynarodowej platformie edukacyjnej </text:span><text:a xlink:href="https://skillsbuild.org/pl" office:target-frame-name="_blank" xlink:show="new"><text:span text:style-name="T73">IBM SkillsBuild</text:span></text:a><text:span text:style-name="T74">, przeznaczonej dla uczniów i nauczycieli. Adresowany jest głównie do uczniów szkół ponadpodstawowych, ale każdy użytkownik platformy może wziąć w nim udział. </text:span></text:p>
      <text:p text:style-name="P75"> </text:p>
      <text:p text:style-name="P76">E-spotkania w ramach e-Kongresu Zawodowego (WSiP) pt. </text:p>
      <text:p text:style-name="P77"><text:span text:style-name="T78">"</text:span><text:a office:title="WSiP" xlink:href="https://www.wsip.pl/e-spotkania/jak-wypuscic-na-rynek-dobrego-pracownika-po-technikum-technik-informatyk-i-technik-programista/" office:target-frame-name="_blank" xlink:show="new"><text:span text:style-name="T79">Jak wypuścić na rynek dobrego pracownika po technikum: technik informatyk i technik programista</text:span></text:a><text:span text:style-name="T80">" – 28 października 2022 roku; </text:span></text:p>
      <text:p text:style-name="P81"><text:span text:style-name="T82">"</text:span><text:a office:title="Spotkanie" xlink:href="https://www.wsip.pl/e-spotkania/jak-wypuscic-na-rynek-dobrego-pracownika-po-technikum-technik-logistyk/" office:target-frame-name="_blank" xlink:show="new"><text:span text:style-name="T83">Jak wypuścić na rynek dobrego pracownika po technikum: technik logistyk</text:span></text:a><text:span text:style-name="T84">" – 25 października 2022 roku; </text:span></text:p>
      <text:p text:style-name="P85"><text:span text:style-name="T86">"</text:span><text:a office:title="WSiP" xlink:href="https://www.wsip.pl/e-spotkania/jak-wypuscic-na-rynek-dobrego-pracownika-po-technikum-technik-zywienia-i-uslug-gastronomicznych/" office:target-frame-name="_blank" xlink:show="new"><text:span text:style-name="T87">Jak wypuścić na rynek dobrego pracownika po technikum: technik żywienia i usług gastronomicznych</text:span></text:a><text:span text:style-name="T88">" – 26 października 2022 roku; </text:span></text:p>
      <text:p text:style-name="P89"><text:span text:style-name="T90">"</text:span><text:a office:title="WSiP" xlink:href="https://www.wsip.pl/e-spotkania/jak-wypuscic-na-rynek-dobrego-pracownika-po-technikum-technik-pojazdow-samochodowych/" office:target-frame-name="_blank" xlink:show="new"><text:span text:style-name="T91">Jak wypuścić na rynek dobrego pracownika po technikum: technik pojazdów samochodowych</text:span></text:a><text:span text:style-name="T92">" – 31 października 2022 roku.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PCEiKK</meta:initial-creator>
    <dc:creator>Powiatowe Centrum Edukacji i Kształcenia Kadr PCEiKK</dc:creator>
    <meta:creation-date>2023-01-12T08:47:00Z</meta:creation-date>
    <dc:date>2023-01-12T08:47:00Z</dc:date>
    <meta:template xlink:href="Normal" xlink:type="simple"/>
    <meta:editing-cycles>2</meta:editing-cycles>
    <meta:editing-duration>PT60S</meta:editing-duration>
    <meta:document-statistic meta:page-count="2" meta:paragraph-count="11" meta:word-count="828" meta:character-count="5786" meta:row-count="41" meta:non-whitespace-character-count="4969"/>
  </office:meta>
</office:document-meta>
</file>