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Hiperłącze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/>
    </style:style>
    <style:style style:name="T38" style:parent-style-name="Hiperłącze" style:family="text">
      <style:text-properties style:font-name="Times New Roman" style:font-name-asian="Times New Roman"/>
    </style:style>
    <style:style style:name="T39" style:parent-style-name="Domyślnaczcionkaakapitu" style:family="text">
      <style:text-properties style:font-name="Times New Roman" style:font-name-asian="Times New Roman"/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49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50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53" style:parent-style-name="Domyślnaczcionkaakapitu" style:family="text">
      <style:text-properties style:font-name="Times New Roman" style:font-name-asian="Andale Sans UI" style:font-weight-complex="bold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text-indent="0.4916in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6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2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4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1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2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4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0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0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3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4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5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8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2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3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27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Bezpłatne szkolenie dla nauczycieli „D(O)cenianie w praktyce szkolnej”.</text:p>
      <text:p text:style-name="P2">07.11.2024 r. o godz.<text:s/>14.00<text:s/>w PCEiKK przy ul. H. i W. Tyrankiewiczów 11 w Bolesławcu</text:p>
      <text:p text:style-name="Normalny"><text:span text:style-name="T3">Celem szkolenia</text:span><text:span text:style-name="T4"><text:s/>jest poszerzenie wiedzy na temat nowatorskich rozwiązań w zakresie form i metod sprawdzania osiągnięć uczniów. Poznanie metod oceniania, które można zastosować przed, w trakcie i jako podsumowanie procesu uczenia się.</text:span></text:p>
      <text:p text:style-name="P5"/>
      <text:p text:style-name="P6">Tematyka zajęć:</text:p>
      <text:p text:style-name="P7">1. Ocenianie jako ciągły proces sprzężenia zwrotnego pomiędzy nauczycielem a uczniem.</text:p>
      <text:p text:style-name="P8">2. Priorytety oceniania osiągnięć edukacyjnych.</text:p>
      <text:p text:style-name="P9">3. Cele nowoczesnego systemu oceniania osiągnięć ucznia.</text:p>
      <text:p text:style-name="P10"><text:s text:c="2"/>4. Ocenianie w przestrzeniach proponowanych w modelu Klas Przyszłości - strefa wykładowa, strefa prezentacji, strefa tworzenia strefa dociekania, strefy współpracy i rozwoju.</text:p>
      <text:p text:style-name="P11">5. Metody aktywnej oceny na kolejnych etapach:</text:p>
      <text:p text:style-name="P12">6. Jak ocenić wiedzę i umiejętności ucznia PRZED rozpoczęciem działu/lekcji?</text:p>
      <text:p text:style-name="P13">7. Jak ocenić wiedzę i umiejętności ucznia W TRAKCIE działu/lekcji?</text:p>
      <text:p text:style-name="P14">8. Jak ocenić wiedzę i umiejętności ucznia NA KONIEC działu?</text:p>
      <text:p text:style-name="P15">9. Co zamiast klasówki?</text:p>
      <text:p text:style-name="P16"/>
      <text:p text:style-name="Normalny"><text:span text:style-name="T17">Skan podpisanego zgłoszenia prosimy przesłać na adres<text:s/></text:span><text:a xlink:href="mailto:sekretariat@boleslawiec.pceikk.pl" office:target-frame-name="_top" xlink:show="replace"><text:span text:style-name="T18">sekretariat@boleslawiec.pceikk.pl</text:span></text:a><text:span text:style-name="T19"><text:s/>do dnia 0</text:span><text:span text:style-name="T20">5</text:span><text:span text:style-name="T21">.11.2024 r.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ZGŁOSZENIE - SZKOLENIE OTWARTE</text:span></text:p>
      <text:p text:style-name="P36"><text:span text:style-name="T37">Wypełniony formularz (literami drukowanymi) prosimy przekazać do PCEiKK lub przesłać na adres e-mail:<text:s/></text:span><text:a xlink:href="mailto:sekretariat@boleslawiec.pceikk.pl" office:target-frame-name="_top" xlink:show="replace"><text:span text:style-name="T38">sekretariat@boleslawiec.pceikk.pl</text:span></text:a><text:span text:style-name="T39"><text:s/>do dnia 0</text:span><text:span text:style-name="T40">5</text:span><text:span text:style-name="T41">.11.2024 r.</text:span></text:p>
      <text:p text:style-name="P42"/>
      <text:p text:style-name="P43"><text:span text:style-name="T44">Tytuł szkolenia:</text:span><text:span text:style-name="T45"><text:s/></text:span><text:span text:style-name="T46">„D(O)cenianie w praktyce szkolnej”.</text:span></text:p>
      <text:p text:style-name="P47"><text:span text:style-name="T48">Data:</text:span><text:span text:style-name="T49"><text:s/>07.11.2024 r., godz.<text:s/></text:span><text:span text:style-name="T50">14.00</text:span></text:p>
      <text:p text:style-name="P51"><text:span text:style-name="T52">Forma:</text:span><text:span text:style-name="T53"><text:s/>stacjonarnie, Powiatowe Centrum Edukacji i Kształcenia Kadr, ul. H. i W. Tyrankiewiczów 11, 59-700 Bolesławiec <text:s/></text:span></text:p>
      <text:p text:style-name="P54">DANE UCZESTNIKA</text:p>
      <text:p text:style-name="P55"/>
      <text:p text:style-name="P56">Imię i nazwisko.……………………………………………………………………………………………………..</text:p>
      <text:p text:style-name="P57"/>
      <text:p text:style-name="P58">Telefon kontaktowy.………………………………………………………………………………………………...</text:p>
      <text:p text:style-name="P59"/>
      <text:p text:style-name="P60">Data i miejsce urodzenia…………………………………………………………………………………………….</text:p>
      <text:p text:style-name="P61"/>
      <text:p text:style-name="P62">E-mail: ………………………………………………………………………………………………………………</text:p>
      <text:p text:style-name="P63"/>
      <text:p text:style-name="P64">Miejsce pracy: ……………..………………………………………………………………………………………..</text:p>
      <text:p text:style-name="P65"/>
      <text:p text:style-name="P66">Stanowisko: …………………………………………………………………………………………………………</text:p>
      <text:p text:style-name="P67"/>
      <text:p text:style-name="P68">Forma płatności: <text:s/><text:tab/>- forma bezpłatna</text:p>
      <text:p text:style-name="P69"><text:s text:c="56"/></text:p>
      <text:p text:style-name="P70">Potwierdzenie dyrektora placówki o skierowaniu na szkolenie:</text:p>
      <text:p text:style-name="P71"><text:span text:style-name="T72"><text:s text:c="89"/></text:span><text:span text:style-name="T73">……………………………………….</text:span><text:span text:style-name="T74"><text:tab/></text:span></text:p>
      <text:p text:style-name="P75"><text:tab/><text:tab/><text:tab/><text:tab/><text:tab/><text:tab/><text:tab/><text:s text:c="19"/>(pieczęć i podpis dyrektora)<text:tab/></text:p>
      <text:p text:style-name="P76"/>
      <text:p text:style-name="P77">Warunkiem uczestnictwa w szkoleniu jest podpisanie oświadczenia<text:s/></text:p>
      <text:p text:style-name="P78">dotyczącego wyrażenia zgody na przetwarzanie danych osobowych.</text:p>
      <text:p text:style-name="P79"/>
      <text:p text:style-name="P80"/>
      <text:p text:style-name="P81">OŚWIADCZENIE</text:p>
      <text:p text:style-name="P82">dotyczące wyrażenia zgody na przetwarzania danych osobowych<text:s/></text:p>
      <text:p text:style-name="P83"/>
      <text:p text:style-name="P84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85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86"/>
      <text:p text:style-name="P87">[TAK]<text:s/><text:tab/>[NIE] *<text:tab/>Wyrażam zgodę na przetwarzanie w/w danych osobowych na potrzeby przeprowadzenia<text:line-break/><text:s text:c="11"/>rekrutacji i organizacji szkolenia.</text:p>
      <text:p text:style-name="P88"/>
      <text:p text:style-name="P89">[TAK]<text:s/><text:tab/>[NIE] *<text:tab/>Wyrażam zgodę na zamieszczenie przez organizatora mojego wizerunku utrwalonego podczas szkolenia na stronie internetowej PCEiKK w Bolesławcu.</text:p>
      <text:p text:style-name="P90"/>
      <text:p text:style-name="P91"><text:tab/><text:tab/></text:p>
      <text:p text:style-name="P92">……………………………………..<text:tab/>……………………………….</text:p>
      <text:p text:style-name="P93"><text:tab/>(data i miejscowość)<text:tab/>(podpis uczestnika)</text:p>
      <text:p text:style-name="P94"><text:span text:style-name="T95">*niepotrzebne skreślić</text:span></text:p>
      <text:p text:style-name="P96">KLAUZULA INFORMACYJNA DLA UCZESTNIKÓW SZKOLENIA</text:p>
      <text:p text:style-name="P97"/>
      <text:soft-page-break/>
      <text:p text:style-name="P98"><text:span text:style-name="T99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00"><text:s text:c="12"/>informuję, że:</text:p>
      <text:list text:style-name="LFO1" text:continue-numbering="true">
        <text:list-item>
          <text:p text:style-name="P101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02"><text:span text:style-name="T103">Kontakt z Inspektorem Ochrony Danych Osobowych Powiatowego Centrum Edukacji i Kształcenia Kadr w Bolesławcu możliwy jest pod numerem tel. 075 612 17 95;</text:span></text:p>
        </text:list-item>
        <text:list-item>
          <text:p text:style-name="P104"><text:span text:style-name="T105">Dane osobowe osób, których dane dotyczą będą przetwarzane na podstawie:</text:span></text:p>
        </text:list-item>
      </text:list>
      <text:list text:style-name="LFO2">
        <text:list-item text:start-value="1">
          <text:p text:style-name="P106">art. 6, ust. 1 lit a RODO, tj. osoba, której dane dotyczą wyraziła zgodę na przetwarzanie swoich danych osobowych w jednym lub większej liczbie określonych celów;</text:p>
        </text:list-item>
        <text:list-item>
          <text:p text:style-name="P107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108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09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10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11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12">Osoba, której dane dotyczą posiada:<text:s/></text:p>
        </text:list-item>
      </text:list>
      <text:list text:style-name="LFO4">
        <text:list-item text:start-value="1">
          <text:p text:style-name="P113">art. 15 RODO, tj. prawo do żądania od administratora dostępu do danych osobowych;</text:p>
        </text:list-item>
        <text:list-item>
          <text:p text:style-name="P114">art. 16 RODO, tj. prawo do sprostowania danych osobowych;</text:p>
        </text:list-item>
        <text:list-item>
          <text:p text:style-name="P115">art. 17 RODO, tj. prawo do usunięcia danych osobowych;</text:p>
        </text:list-item>
        <text:list-item>
          <text:p text:style-name="P116">art. 18 RODO, tj. prawo do ograniczenia przetwarzania;</text:p>
        </text:list-item>
        <text:list-item>
          <text:p text:style-name="P117">art. 20 RODO, tj. prawo do przenoszenia danych;</text:p>
        </text:list-item>
        <text:list-item>
          <text:p text:style-name="P118">art. 21 RODO, tj. prawo do sprzeciwu;</text:p>
        </text:list-item>
      </text:list>
      <text:p text:style-name="P119"><text:s text:c="11"/>wobec przetwarzania, o ile inne przepisy prawa nie uniemożliwiają Administratorowi realizacji tych praw,</text:p>
      <text:list text:style-name="LFO1" text:continue-numbering="true">
        <text:list-item>
          <text:p text:style-name="P120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21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22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23"/>
      <text:p text:style-name="P124"><text:span text:style-name="T125">Administrator Danych Osobowych</text:span></text:p>
      <text:p text:style-name="P126"/>
      <text:p text:style-name="P127"><text:tab/>……………………………….<text:tab/>……..…………………………..</text:p>
      <text:p text:style-name="P128"><text:span text:style-name="T129"><text:tab/>(data i miejscowość)</text:span><text:span text:style-name="T130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4-10-24T07:00:00Z</meta:creation-date>
    <dc:date>2024-10-24T07:00:00Z</dc:date>
    <meta:template xlink:href="Normal" xlink:type="simple"/>
    <meta:editing-cycles>2</meta:editing-cycles>
    <meta:editing-duration>PT120S</meta:editing-duration>
    <meta:document-statistic meta:page-count="3" meta:paragraph-count="17" meta:word-count="1220" meta:character-count="8529" meta:row-count="61" meta:non-whitespace-character-count="7326"/>
  </office:meta>
</office:document-meta>
</file>