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Hiperłącze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="Times New Roman" style:font-name-asian="Andale Sans UI" style:font-name-complex="Tahoma" fo:font-weight="bold" style:font-weight-asian="bold" style:font-weight-complex="bold" style:letter-kerning="true"/>
    </style:style>
    <style:style style:name="T41" style:parent-style-name="Domyślnaczcionkaakapitu" style:family="text">
      <style:text-properties style:font-name="Times New Roman" style:font-name-asian="Andale Sans UI" style:font-name-complex="Tahoma" style:font-weight-complex="bold" style:letter-kerning="true"/>
    </style:style>
    <style:style style:name="T42" style:parent-style-name="Domyślnaczcionkaakapitu" style:family="text">
      <style:text-properties style:font-name="Times New Roman" style:font-name-asian="Andale Sans UI" style:font-name-complex="Tahoma" style:font-weight-complex="bold" style:letter-kerning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/>
    </style:style>
    <style:style style:name="T46" style:parent-style-name="Domyślnaczcionkaakapitu" style:family="text">
      <style:text-properties style:font-name="Times New Roman" style:font-name-asian="Andale Sans UI" style:font-name-complex="Tahoma" style:font-weight-complex="bold" style:letter-kerning="true"/>
    </style:style>
    <style:style style:name="T47" style:parent-style-name="Domyślnaczcionkaakapitu" style:family="text">
      <style:text-properties style:font-name="Times New Roman" style:font-name-asian="Andale Sans UI" style:font-name-complex="Tahoma" style:font-weight-complex="bold" style:letter-kerning="true"/>
    </style:style>
    <style:style style:name="T48" style:parent-style-name="Domyślnaczcionkaakapitu" style:family="text">
      <style:text-properties style:font-name="Times New Roman" style:font-name-asian="Andale Sans UI" style:font-name-complex="Tahoma" style:font-weight-complex="bold" style:letter-kerning="true"/>
    </style:style>
    <style:style style:name="T49" style:parent-style-name="Domyślnaczcionkaakapitu" style:family="text">
      <style:text-properties style:font-name="Times New Roman" style:font-name-asian="Andale Sans UI" style:font-name-complex="Tahoma" style:font-weight-complex="bold" style:letter-kerning="true"/>
    </style:style>
    <style:style style:name="T50" style:parent-style-name="Domyślnaczcionkaakapitu" style:family="text">
      <style:text-properties style:font-name="Times New Roman" style:font-name-asian="Andale Sans UI" style:font-name-complex="Tahoma" style:font-weight-complex="bold" style:letter-kerning="true"/>
    </style:style>
    <style:style style:name="T51" style:parent-style-name="Domyślnaczcionkaakapitu" style:family="text">
      <style:text-properties style:font-name="Times New Roman" style:font-name-asian="Andale Sans UI" style:font-name-complex="Tahoma" style:font-weight-complex="bold" style:letter-kerning="true"/>
    </style:style>
    <style:style style:name="T52" style:parent-style-name="Domyślnaczcionkaakapitu" style:family="text">
      <style:text-properties style:font-name="Times New Roman" style:font-name-asian="Andale Sans UI" style:font-name-complex="Tahoma" style:font-weight-complex="bold" style:letter-kerning="true"/>
    </style:style>
    <style:style style:name="T53" style:parent-style-name="Domyślnaczcionkaakapitu" style:family="text">
      <style:text-properties style:font-name="Times New Roman" style:font-name-asian="Andale Sans UI" style:font-name-complex="Tahoma" style:font-weight-complex="bold" style:letter-kerning="true"/>
    </style:style>
    <style:style style:name="T54" style:parent-style-name="Domyślnaczcionkaakapitu" style:family="text">
      <style:text-properties style:font-name="Times New Roman" style:font-name-asian="Andale Sans UI" style:font-name-complex="Tahoma" style:font-weight-complex="bold" style:letter-kerning="true"/>
    </style:style>
    <style:style style:name="P55" style:parent-style-name="Normalny" style:family="paragraph">
      <style:paragraph-properties fo:text-align="justify" style:vertical-align="baseline" fo:margin-bottom="0in"/>
      <style:text-properties fo:hyphenate="false"/>
    </style:style>
    <style:style style:name="T56" style:parent-style-name="Domyślnaczcionkaakapitu" style:family="text">
      <style:text-properties style:font-name="Times New Roman" style:font-name-asian="Andale Sans UI" style:font-name-complex="Times New Roman" fo:font-weight="bold" style:font-weight-asian="bold" style:letter-kerning="true"/>
    </style:style>
    <style:style style:name="T57" style:parent-style-name="Domyślnaczcionkaakapitu" style:family="text">
      <style:text-properties style:font-name="Times New Roman" style:font-name-asian="Andale Sans UI" style:font-name-complex="Times New Roman" style:font-weight-complex="bold" style:letter-kerning="true"/>
    </style:style>
    <style:style style:name="T58" style:parent-style-name="Domyślnaczcionkaakapitu" style:family="text">
      <style:text-properties style:font-name="Times New Roman" style:font-name-asian="Andale Sans UI" style:font-name-complex="Times New Roman" style:font-weight-complex="bold" style:letter-kerning="true"/>
    </style:style>
    <style:style style:name="T59" style:parent-style-name="Domyślnaczcionkaakapitu" style:family="text">
      <style:text-properties style:font-name="Times New Roman" style:font-name-asian="Andale Sans UI" style:font-name-complex="Times New Roman" style:font-weight-complex="bold" style:letter-kerning="true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margin-bottom="0in" fo:line-height="100%" fo:margin-left="1.9666in" fo:text-indent="-1.96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Normalny" style:family="paragraph">
      <style:paragraph-properties fo:text-align="center" fo:margin-bottom="0in" fo:line-height="100%" fo:text-indent="0.4916in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Normalny" style:family="paragraph">
      <style:paragraph-properties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5.5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style:language-asian="zh" style:country-asian="CN" fo:hyphenate="false"/>
    </style:style>
    <style:style style:name="P93" style:parent-style-name="Normalny" style:family="paragraph">
      <style:paragraph-properties style:text-autospace="none" fo:text-align="justify" fo:margin-bottom="0in" fo:line-height="100%" fo:margin-left="0.5909in" fo:text-indent="-0.5937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style:language-asian="zh" style:country-asian="CN" fo:hyphenate="false"/>
    </style:style>
    <style:style style:name="P9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zh" style:country-asian="CN" fo:hyphenate="false"/>
    </style:style>
    <style:style style:name="P95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style:language-asian="zh" style:country-asian="CN" fo:hyphenate="false"/>
    </style:style>
    <style:style style:name="P96" style:parent-style-name="Normalny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  <style:text-properties style:font-name="Times New Roman" style:font-name-asian="Calibri" style:font-name-complex="Times New Roman" fo:font-size="10pt" style:font-size-asian="10pt" style:font-size-complex="10pt" style:language-asian="zh" style:country-asian="CN" fo:hyphenate="false"/>
    </style:style>
    <style:style style:name="P97" style:parent-style-name="Normalny" style:family="paragraph">
      <style:paragraph-properties fo:text-align="justify" fo:margin-bottom="0in" fo:line-height="100%">
        <style:tab-stops>
          <style:tab-stop style:type="center" style:position="0.7875in"/>
          <style:tab-stop style:type="center" style:position="4.7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Normalny" style:family="paragraph">
      <style:paragraph-properties fo:margin-bottom="0in" fo:line-height="100%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3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" style:parent-style-name="Normalny" style:family="paragraph">
      <style:paragraph-properties fo:text-align="center"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5" style:parent-style-name="Normalny" style:family="paragraph">
      <style:paragraph-properties fo:text-align="center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Normalny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1.870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" style:parent-style-name="Normalny" style:list-style-name="LFO3" style:family="paragraph">
      <style:paragraph-properties fo:text-align="justify" fo:margin-bottom="0in" fo:line-height="100%" fo:margin-left="-0.0986in" fo:margin-right="-0.493in" fo:text-indent="-0.3937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" style:parent-style-name="Normalny" style:list-style-name="LFO3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" style:parent-style-name="Normalny" style:list-style-name="LFO3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Normalny" style:list-style-name="LFO1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Normalny" style:list-style-name="LFO1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Normalny" style:list-style-name="LFO3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Normalny" style:list-style-name="LFO3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Normalny" style:list-style-name="LFO3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Normalny" style:list-style-name="LFO3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Normalny" style:list-style-name="LFO3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Normalny" style:list-style-name="LFO2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Normalny" style:list-style-name="LFO2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Normalny" style:list-style-name="LFO2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Normalny" style:list-style-name="LFO2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Normalny" style:list-style-name="LFO2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Normalny" style:list-style-name="LFO2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Normalny" style:family="paragraph">
      <style:paragraph-properties fo:text-align="justify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Normalny" style:list-style-name="LFO3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Normalny" style:list-style-name="LFO3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Normalny" style:list-style-name="LFO3" style:family="paragraph">
      <style:paragraph-properties fo:text-align="justify" fo:margin-top="0.0833in" fo:margin-bottom="0in" fo:line-height="100%" fo:margin-left="-0.0986in" fo:margin-right="-0.493in" fo:text-indent="-0.393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33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35" style:parent-style-name="Normalny" style:family="paragraph">
      <style:paragraph-properties fo:text-align="end" fo:margin-bottom="0in" fo:line-height="100%" fo:margin-left="0.3937in" fo:margin-right="-0.493in" fo:text-indent="-0.3937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136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Normalny" style:family="paragraph">
      <style:paragraph-properties fo:margin-bottom="0in" fo:line-height="100%" fo:margin-right="-0.493in" fo:text-indent="-0.3937in">
        <style:tab-stops>
          <style:tab-stop style:type="center" style:position="1.1812in"/>
          <style:tab-stop style:type="center" style:position="5.1187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„Jak przygotować uczniów do egzaminu ósmoklasisty w 2025 roku?”</text:span></text:p>
      <text:p text:style-name="P3">-<text:s/>13.11.2024 r.<text:s/>o godz. 13:00 (4 h dydaktyczne) w PCEiKK przy ul. H. i W. Tyrankiewiczów 11 w Bolesławcu</text:p>
      <text:p text:style-name="P4">Bezpłatne szkolenie dla nauczycieli języka polskiego.<text:s/></text:p>
      <text:p text:style-name="P5"><text:span text:style-name="T6">Prowadząca – Bożena Mrugalska -<text:s/></text:span><text:span text:style-name="T7">Koordynator egzaminu z języka polskiego Okręgowej Komisji Egzaminacyjnej we Wrocławiu</text:span><text:span text:style-name="T8"><text:s/></text:span></text:p>
      <text:p text:style-name="P9"/>
      <text:p text:style-name="P10">Cele szkolenia:</text:p>
      <text:p text:style-name="P11">– przedstawienie związków podstawy programowej kształcenia ogólnego z dnia 28 czerwca 2024 r. – wymagania ogólne i szczegółowe (etap II) z praktyką szkolną i egzaminacyjną,</text:p>
      <text:p text:style-name="P12">– zapoznanie ze specyfiką zadań w arkuszu (część I – test, część II – wypracowanie),</text:p>
      <text:p text:style-name="P13">– doskonalenie jakości pracy z uczniami w odniesieniu do opracowań wyników osiąganych przez ósmoklasistów w kolejnych sesjach egzaminacyjnych (sprawozdania – rekomendacje),</text:p>
      <text:p text:style-name="P14">– zapoznanie z różnymi metodami pracy z uczniami w kontekście przygotowania do egzaminu (ćwiczenia).</text:p>
      <text:p text:style-name="P15"/>
      <text:p text:style-name="P16">Tematyka szkolenia:</text:p>
      <text:p text:style-name="P17">– wymagania szczegółowe i lektury a praktyka szkolna i egzaminacyjna,</text:p>
      <text:p text:style-name="P18">– typy zadań na egzaminie a umiejętności uczniów (budowa i czytanie poleceń w różnych typach zadań w I części arkusza, wymagania wpisane w polecenia, kryteria oceniania, omówienie przykładów realizacji – ćwiczenia),</text:p>
      <text:p text:style-name="P19">– typy zadań na egzaminie a umiejętności uczniów (budowa i czytanie poleceń oraz tematów w zadaniach w części II arkusza – opowiadanie, przemówienie – wymagania wpisane w polecenia, kryteria oceniania),</text:p>
      <text:p text:style-name="P20">– budowa i czytanie poleceń oraz tematów w zadaniach w II części arkusza (rozprawka),<text:s/>wymagania wpisane w polecenia, kryteria oceniania, omówienie przykładów realizacji – ćwiczenia<text:s/>,</text:p>
      <text:p text:style-name="P21">– uczenie w praktyce – warsztaty (rozprawka).</text:p>
      <text:p text:style-name="P22"/>
      <text:p text:style-name="P23">Skan podpisanego zgłoszenia na szkolenie należy przesłać do 06.11.2024 r.<text:s/></text:p>
      <text:p text:style-name="P24"/>
      <text:p text:style-name="P25"/>
      <text:p text:style-name="P26"/>
      <text:p text:style-name="P27"/>
      <text:p text:style-name="P28"/>
      <text:soft-page-break/>
      <text:p text:style-name="P29"><text:span text:style-name="T30">ZGŁOSZENIE - SZKOLENIE OTWARTE</text:span></text:p>
      <text:p text:style-name="P31"><text:span text:style-name="T32">Wypełniony formularz (literami drukowanymi) prosimy przekazać do PCEiKK lub przesłać na adres e-mail:<text:s/></text:span><text:a xlink:href="mailto:sekretariat@boleslawiec.pceikk.pl" office:target-frame-name="_top" xlink:show="replace"><text:span text:style-name="T33">sekretariat@boleslawiec.pceikk.pl</text:span></text:a><text:span text:style-name="T34"><text:s/>do dnia<text:s/></text:span><text:span text:style-name="T35">06.11</text:span><text:span text:style-name="T36">.2024</text:span><text:span text:style-name="T37"><text:s/>r.</text:span></text:p>
      <text:p text:style-name="P38"/>
      <text:p text:style-name="P39"><text:span text:style-name="T40">Tytuł szkolenia:</text:span><text:span text:style-name="T41"><text:s/></text:span><text:span text:style-name="T42">„</text:span><text:span text:style-name="T43">Jak przygotować uczniów do egzaminu ósmoklasisty w 2025 roku?”</text:span></text:p>
      <text:p text:style-name="P44"><text:span text:style-name="T45">Data:</text:span><text:span text:style-name="T46"><text:s/></text:span><text:span text:style-name="T47">13</text:span><text:span text:style-name="T48">.1</text:span><text:span text:style-name="T49">1</text:span><text:span text:style-name="T50">.2024</text:span><text:span text:style-name="T51"><text:s/>r., godz.</text:span><text:span text:style-name="T52"><text:s/>1</text:span><text:span text:style-name="T53">3</text:span><text:span text:style-name="T54">:00<text:s/></text:span></text:p>
      <text:p text:style-name="P55"><text:span text:style-name="T56">Forma:</text:span><text:span text:style-name="T57"><text:s/></text:span><text:span text:style-name="T58">stacjonarnie, Powiatowe Centrum Edukacji i Kształcenia Kadr, ul. H. i W. Tyrankiewiczów 11,<text:s/></text:span><text:span text:style-name="T59">59-700 Bolesławiec <text:s/></text:span></text:p>
      <text:p text:style-name="P60">DANE UCZESTNIKA</text:p>
      <text:p text:style-name="P61"/>
      <text:p text:style-name="P62">Imię i nazwisko.……………………………………………………………………………………………………..</text:p>
      <text:p text:style-name="P63"/>
      <text:p text:style-name="P64">Telefon kontaktowy.………………………………………………………………………………………………...</text:p>
      <text:p text:style-name="P65"/>
      <text:p text:style-name="P66">Data i miejsce urodzenia…………………………………………………………………………………………….</text:p>
      <text:p text:style-name="P67"/>
      <text:p text:style-name="P68">E-mail: ………………………………………………………………………………………………………………</text:p>
      <text:p text:style-name="P69"/>
      <text:p text:style-name="P70">Miejsce pracy: ……………..………………………………………………………………………………………..</text:p>
      <text:p text:style-name="P71"/>
      <text:p text:style-name="P72">Stanowisko: …………………………………………………………………………………………………………</text:p>
      <text:p text:style-name="P73"/>
      <text:p text:style-name="P74">Forma płatności: <text:s/><text:tab/>- forma bezpłatna</text:p>
      <text:p text:style-name="P75"><text:s text:c="56"/></text:p>
      <text:p text:style-name="P76">Potwierdzenie dyrektora placówki o skierowaniu na szkolenie:</text:p>
      <text:p text:style-name="P77"><text:span text:style-name="T78"><text:s text:c="89"/></text:span><text:span text:style-name="T79">……………………………………….</text:span><text:span text:style-name="T80"><text:tab/></text:span></text:p>
      <text:p text:style-name="P81"><text:tab/><text:tab/><text:tab/><text:tab/><text:tab/><text:tab/><text:tab/><text:s text:c="19"/>(pieczęć<text:s/>i podpis dyrektora)<text:tab/></text:p>
      <text:p text:style-name="P82"/>
      <text:p text:style-name="P83">Warunkiem uczestnictwa w szkoleniu jest podpisanie oświadczenia<text:s/></text:p>
      <text:p text:style-name="P84">dotyczącego wyrażenia zgody na przetwarzanie danych osobowych.</text:p>
      <text:p text:style-name="P85"/>
      <text:p text:style-name="P86"/>
      <text:p text:style-name="P87">OŚWIADCZENIE</text:p>
      <text:p text:style-name="P88">dotyczące wyrażenia zgody na przetwarzania danych osobowych<text:s/></text:p>
      <text:p text:style-name="P89"/>
      <text:p text:style-name="P90">Zgodnie ustawą z dnia 10 maja 2018 r. o ochronie danych osobowych (Dz. U. z 2019 r., poz. 730),ustawą z dnia 14 grudnia 2018 r. o ochronie danych osobowych przetwarzanych w związku z zapobieganiem 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.(ogólne rozporządzenie o ochronie danych) (Dz. Urz. UE L z 04.05.2016 r., str. 1).</text:p>
      <text:p text:style-name="P91">Ja, niżej podpisana/y oświadczam, że zostałem/am poinformowany/a o warunkach dotyczących przetwarzania moich danych osobowych podanych przeze mnie dobrowolnie tj. nazwisko i imię, numeru telefonu, adresu e-mail, miejsce pracy przez Powiatowy Ośrodek Doskonalenia Nauczycieli w Bolesławcu wchodzący w skład Powiatowego Centrum Edukacji i Kształceni Kadr w Bolesławcu.</text:p>
      <text:p text:style-name="P92"/>
      <text:p text:style-name="P93">[TAK]<text:s/><text:tab/>[NIE]<text:s/>*<text:tab/>Wyrażam zgodę na przetwarzanie w/w danych osobowych na potrzeby przeprowadzenia<text:line-break/><text:s text:c="11"/>rekrutacji i organizacji szkolenia.</text:p>
      <text:p text:style-name="P94"/>
      <text:p text:style-name="P95">[TAK]<text:s/><text:tab/>[NIE]<text:s/>*<text:tab/>Wyrażam zgodę na zamieszczenie przez organizatora mojego wizerunku utrwalonego podczas szkolenia na stronie internetowej PCEiKK w Bolesławcu.</text:p>
      <text:p text:style-name="P96"/>
      <text:p text:style-name="P97"><text:tab/><text:tab/></text:p>
      <text:p text:style-name="P98">……………………………………..<text:tab/>……………………………….</text:p>
      <text:p text:style-name="P99"><text:tab/>(data i miejscowość)<text:tab/>(podpis uczestnika)</text:p>
      <text:p text:style-name="P100"><text:span text:style-name="T101">*niepotrzebne skreślić</text:span></text:p>
      <text:p text:style-name="P102"/>
      <text:p text:style-name="P103"/>
      <text:soft-page-break/>
      <text:p text:style-name="P104">KLAUZULA INFORMACYJNA DLA UCZESTNIKÓW SZKOLENIA</text:p>
      <text:p text:style-name="P105"/>
      <text:p text:style-name="P106"><text:span text:style-name="T107"><text:s text:c="11"/></text:span><text:span text:style-name="T108">Zgodnie z ustawą z dnia 10 maja 2018 r. o ochronie danych osobowych (Dz. U. z 2019 r., poz. 1781), ustawą <text:s/>z dnia 14 grudnia 2018 r. o ochronie danych osobowych przetwarzanych w związku z zapobieganiem <text:s text:c="3"/>i zwalczaniem przestępczości (Dz. U. z 2019 r., poz. 125) i Rozporządzeniem Parlamentu Europejskiego i Rady (UE) 2016/679 z dnia 27 kwietnia 2016 r. w sprawie ochrony osób fizycznych w związku z przetwarzaniem danych osobowych i w sprawie swobodnego przepływu takich danych oraz uchylenia dyrektywy 95/46/WE <text:s/>(ogólne rozporządzenie o ochronie danych)</text:span></text:p>
      <text:p text:style-name="P109"><text:s text:c="12"/>informuję, że:</text:p>
      <text:list text:style-name="LFO3" text:continue-numbering="true">
        <text:list-item>
          <text:p text:style-name="P110">Administratorem danych osobowych osób, których dane dotyczą jest Dyrektor Powiatowego Centrum Edukacji i Kształcenia Kadr w Bolesławcu, z siedzibą przy ul. Tyrankiewiczów 11, 59-700 Bolesławiec,<text:s/>tel.: 075 735 18 64, e-mail: sekretariat@boleslawiec.pceikk.pl;</text:p>
        </text:list-item>
        <text:list-item>
          <text:p text:style-name="P111"><text:span text:style-name="T112">Kontakt z Inspektorem Ochrony Danych Osobowych Powiatowego Centrum Edukacji i Kształcenia Kadr w Bolesławcu możliwy jest pod numerem tel. 075 612 17 95;</text:span></text:p>
        </text:list-item>
        <text:list-item>
          <text:p text:style-name="P113"><text:span text:style-name="T114">Dane osobowe osób, których dane dotyczą będą przetwarzane na podstawie:</text:span></text:p>
        </text:list-item>
      </text:list>
      <text:list text:style-name="LFO1">
        <text:list-item text:start-value="1">
          <text:p text:style-name="P115">art. 6, ust. 1 lit a RODO, tj. osoba, której dane dotyczą wyraziła zgodę na przetwarzanie swoich danych osobowych w jednym lub większej liczbie określonych celów;</text:p>
        </text:list-item>
      </text:list>
      <text:list text:style-name="LFO1" text:continue-numbering="true">
        <text:list-item>
          <text:p text:style-name="P116">art. 6, ust. 1lit f RODO, tj.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;</text:p>
        </text:list-item>
      </text:list>
      <text:list text:style-name="LFO3" text:continue-numbering="true">
        <text:list-item>
          <text:p text:style-name="P117">Dane osobowe osób, których dane dotyczą będą przetwarzane na potrzeby przeprowadzenia rekrutacji na szkolenia w zakresie korzystania z doradztwa metodycznego i doskonalenia zawodowego nauczycieli;</text:p>
        </text:list-item>
        <text:list-item>
          <text:p text:style-name="P118">Podstawą prawną przetwarzania danych osobowych osób, których dane dotyczą będą zgody uczestników zgłaszających się na szkolenia w zakresie korzystania z doradztwa metodycznego i doskonalenia zawodowego nauczycieli. Kategorie przetwarzanych danych obejmują podstawowe dane osobowe tj. imię i nazwisko uczestnika/osoby kontaktowej, telefon kontaktowy, adres e-mailowy, miejsce pracy, a także szczególne kategorie danych osobowych w postaci wizerunku uczestników szkolenia;</text:p>
        </text:list-item>
        <text:list-item>
          <text:p text:style-name="P119">Dane osobowe osób, których dotyczą mogą być udostępniane podmiotom dostarczającym lub utrzymującym infrastrukturę IT Administratora, podmiotom i osobom świadczącym usługi ochrony mienia lub osób Administratora, podmiotom i osobom świadczącym na rzecz Administratora usługi prawne oraz innym podmiotom, którym Administrator w celu wykonywania praw i obowiązków wynikających z zawartych umów cywilnoprawnych powierzył dane osobowe (procesorom), a także organom uprawnionym do otrzymywania danych osobowych na podstawie przepisów prawa. Dane osobowe osób, których dotyczą nie będą przekazywane do państwa trzeciego/organizacji międzynarodowej;</text:p>
        </text:list-item>
        <text:list-item>
          <text:p text:style-name="P120">Dane osobowe osób, których dane dotyczą będą przetwarzane w ramach dokumentacji prowadzonej przez Administratora w formie papierowej i w systemach informatycznych na podstawie przepisów prawa przez okresy określone w Jednolitym Rzeczowym Wykazie Akt zatwierdzonym przez archiwum państwowe;</text:p>
        </text:list-item>
        <text:list-item>
          <text:p text:style-name="P121">Osoba, której dane dotyczą posiada:<text:s/></text:p>
        </text:list-item>
      </text:list>
      <text:list text:style-name="LFO2">
        <text:list-item text:start-value="1">
          <text:p text:style-name="P122">art. 15 RODO, tj. prawo do żądania od administratora dostępu do danych osobowych;</text:p>
        </text:list-item>
      </text:list>
      <text:list text:style-name="LFO2" text:continue-numbering="true">
        <text:list-item>
          <text:p text:style-name="P123">art. 16 RODO, tj. prawo do sprostowania danych osobowych;</text:p>
        </text:list-item>
      </text:list>
      <text:list text:style-name="LFO2" text:continue-numbering="true">
        <text:list-item>
          <text:p text:style-name="P124">art. 17 RODO, tj. prawo do usunięcia danych osobowych;</text:p>
        </text:list-item>
      </text:list>
      <text:list text:style-name="LFO2" text:continue-numbering="true">
        <text:list-item>
          <text:p text:style-name="P125">art. 18 RODO, tj. prawo do ograniczenia przetwarzania;</text:p>
        </text:list-item>
      </text:list>
      <text:list text:style-name="LFO2" text:continue-numbering="true">
        <text:list-item>
          <text:p text:style-name="P126">art. 20 RODO, tj. prawo do przenoszenia danych;</text:p>
        </text:list-item>
      </text:list>
      <text:list text:style-name="LFO2" text:continue-numbering="true">
        <text:list-item>
          <text:p text:style-name="P127">art. 21 RODO, tj. prawo do sprzeciwu;</text:p>
        </text:list-item>
      </text:list>
      <text:p text:style-name="P128"><text:s text:c="11"/>wobec przetwarzania, o ile inne przepisy prawa nie uniemożliwiają Administratorowi realizacji tych praw,</text:p>
      <text:list text:style-name="LFO3" text:continue-numbering="true">
        <text:list-item>
          <text:p text:style-name="P129">Osoba, której dane dotyczą posiada prawo do cofnięcia zgody w dowolnym momencie, z wyłączeniem <text:s/>przypadku, gdy przetwarzanie danych odbywa się na podstawie przepisów prawa;</text:p>
        </text:list-item>
        <text:list-item>
          <text:p text:style-name="P130">Osobie, której dane dotyczą przysługuje prawo wniesienia skargi do organu nadzorczego, tj. Prezesa Urzędu Ochrony Danych Osobowych w przypadku gdy uzna, że przetwarzanie danych narusza jej prawa lub wolności;</text:p>
        </text:list-item>
        <text:list-item>
          <text:p text:style-name="P131">Podanie danych osobowych jest dobrowolne, ale konieczne dla realizacji wymienionych celów, brak ich podania uniemożliwi osobie, której dane dotyczą korzystanie z przysługujących na podstawie określonych przepisów praw.</text:p>
        </text:list-item>
      </text:list>
      <text:p text:style-name="P132"/>
      <text:p text:style-name="P133"><text:span text:style-name="T134">Administrator Danych Osobowych</text:span></text:p>
      <text:p text:style-name="P135"/>
      <text:p text:style-name="P136"><text:tab/>……………………………….<text:tab/>……..…………………………..</text:p>
      <text:p text:style-name="P137"><text:span text:style-name="T138"><text:tab/>(data i miejscowość)</text:span><text:span text:style-name="T139"><text:tab/></text:span><text:span text:style-name="T140"><text:s text:c="103"/></text:span><text:span text:style-name="T141">(podpis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tyle="normal" style:font-style-asian="normal" style:use-window-font-color="true" fo:font-size="8pt" style:font-size-asian="8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w Bolesławcu PCEiKK</meta:initial-creator>
    <dc:creator>Powiatowe Centrum Edukacji i Kształcenia Kadr w Bolesławcu PCEiKK</dc:creator>
    <meta:creation-date>2024-10-22T09:30:00Z</meta:creation-date>
    <dc:date>2024-10-22T09:44:00Z</dc:date>
    <meta:template xlink:href="Normal" xlink:type="simple"/>
    <meta:editing-cycles>1</meta:editing-cycles>
    <meta:editing-duration>PT600S</meta:editing-duration>
    <meta:document-statistic meta:page-count="3" meta:paragraph-count="18" meta:word-count="1292" meta:character-count="9032" meta:row-count="64" meta:non-whitespace-character-count="7758"/>
  </office:meta>
</office:document-meta>
</file>