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563C1" style:letter-kerning="false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Andale Sans UI" style:font-name-complex="Tahoma" style:language-asian="pl" style:country-asian="PL"/>
    </style:style>
    <style:style style:name="T11" style:parent-style-name="Domyślnaczcionkaakapitu" style:family="text">
      <style:text-properties style:font-name="Times New Roman" style:font-name-asian="Andale Sans UI" style:font-name-complex="Tahoma" style:font-weight-complex="bold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Andale Sans UI" style:font-name-complex="Tahoma" style:font-weight-complex="bold" style:language-asian="pl" style:country-asian="PL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asian="Andale Sans UI" style:font-weight-complex="bold" style:language-asian="pl" style:country-asian="PL"/>
    </style:style>
    <style:style style:name="T16" style:parent-style-name="Domyślnaczcionkaakapitu" style:family="text">
      <style:text-properties style:font-name="Times New Roman" style:font-name-asian="Andale Sans UI" style:font-weight-complex="bold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Andale Sans UI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Andale Sans UI" style:font-weight-complex="bold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 fo:text-indent="0.4916in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style:letter-kerning="false" fo:font-size="10pt" style:font-size-asian="10pt" style:font-size-complex="10pt" style:language-asian="zh" style:country-asian="CN"/>
    </style:style>
    <style:style style:name="P51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style:letter-kerning="false" fo:font-size="10pt" style:font-size-asian="10pt" style:font-size-complex="10pt" style:language-asian="zh" style:country-asian="CN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</style:style>
    <style:style style:name="T54" style:parent-style-name="Domyślnaczcionkaakapitu" style:family="text">
      <style:text-properties style:font-name="Times New Roman" style:letter-kerning="false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="Times New Roman" style:letter-kerning="false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="Times New Roman" style:letter-kerning="false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="Times New Roman" style:letter-kerning="false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Times New Roman" style:letter-kerning="false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Times New Roman" style:letter-kerning="false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Times New Roman" style:letter-kerning="false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style:letter-kerning="false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style:letter-kerning="false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 fo:text-indent="0.491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 fo:text-indent="0.491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 fo:text-indent="0.491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text-align="center" fo:margin-bottom="0in" fo:line-height="100%" fo:text-indent="-0.098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center" fo:margin-bottom="0in" fo:line-height="100%" fo:text-indent="-0.098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center" fo:margin-bottom="0in" fo:line-height="100%" fo:margin-left="-0.0986in" fo:margin-right="-0.098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00%" fo:margin-left="-0.0986in" fo:margin-right="-0.0986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 fo:line-height="100%" fo:margin-left="-0.0986in" fo:margin-right="-0.0986in">
        <style:tab-stops>
          <style:tab-stop style:type="left" style:position="1.870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80" style:parent-style-name="Normalny" style:list-style-name="LFO1" style:family="paragraph">
      <style:paragraph-properties fo:text-align="justify" fo:margin-bottom="0in" fo:line-height="100%" fo:margin-left="-0.0986in" fo:margin-right="-0.0986in">
        <style:tab-stops>
          <style:tab-stop style:type="left" style:position="0.4923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P85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87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9" style:parent-style-name="Normalny" style:list-style-name="LFO4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0" style:parent-style-name="Normalny" style:list-style-name="LFO3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1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2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3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4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5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6" style:parent-style-name="Normalny" style:list-style-name="LFO6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7" style:parent-style-name="Normalny" style:list-style-name="LFO5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8" style:parent-style-name="Normalny" style:list-style-name="LFO5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99" style:parent-style-name="Normalny" style:list-style-name="LFO5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0" style:parent-style-name="Normalny" style:list-style-name="LFO5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1" style:parent-style-name="Normalny" style:list-style-name="LFO5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3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4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5" style:parent-style-name="Normalny" style:list-style-name="LFO1" style:family="paragraph">
      <style:paragraph-properties fo:text-align="justify" fo:margin-top="0.0833in" fo:margin-bottom="0in" fo:line-height="100%" fo:margin-left="-0.0986in" fo:margin-right="-0.098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end" fo:margin-bottom="0in" fo:line-height="100%" fo:margin-left="0.3937in" fo:text-indent="-0.2951in">
        <style:tab-stops/>
      </style:paragraph-properties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end" fo:margin-bottom="0in" fo:line-height="100%" fo:margin-left="0.3937in" fo:text-indent="-0.2951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GŁOSZENIE - SZKOLENIE OTWARTE</text:p>
      <text:p text:style-name="P3"/>
      <text:p text:style-name="P4"><text:span text:style-name="T5">Wypełniony formularz (literami drukowanymi) prosimy przekazać do PCEiKK lub przesłać na adres e-mail:<text:s/></text:span><text:a xlink:href="mailto:sekretariat@boleslawiec.pceikk.pl" office:target-frame-name="_top" xlink:show="replace"><text:span text:style-name="T6">sekretariat@boleslawiec.pceikk.pl</text:span></text:a><text:span text:style-name="T7"><text:s/>do 27.01.2025 r.</text:span></text:p>
      <text:p text:style-name="P8"/>
      <text:p text:style-name="P9"><text:span text:style-name="T10">Tytuł szkolenia:</text:span><text:span text:style-name="T11"><text:s/></text:span><text:span text:style-name="T12">„Praca z klasą ze zróżnicowanymi potrzebami edukacyjnymi. Planowanie pracy i dostosowanie wymagań edukacyjnych.”</text:span></text:p>
      <text:p text:style-name="P13">Data: 29.01.2025 r. godz. 13.00</text:p>
      <text:p text:style-name="P14"><text:span text:style-name="T15">Forma: szkolenie stacjonarne w<text:s/></text:span><text:span text:style-name="T16">PCEiKK, ul. H. i W. Tyrankiewiczów 11, 59-700 Bolesławiec <text:s/></text:span></text:p>
      <text:p text:style-name="P17"/>
      <text:p text:style-name="P18"/>
      <text:p text:style-name="P19">DANE UCZESTNIKA</text:p>
      <text:p text:style-name="P20"/>
      <text:p text:style-name="P21">Imię i nazwisko:.……………………………………………………………………………………………………........</text:p>
      <text:p text:style-name="P22"/>
      <text:p text:style-name="P23">Data urodzenia:……………………………………………………………………………………………......................</text:p>
      <text:p text:style-name="P24"/>
      <text:p text:style-name="P25">Miejsce urodzenia: :.……………………………………………………………………………………………………..</text:p>
      <text:p text:style-name="P26"/>
      <text:p text:style-name="P27"><text:span text:style-name="T28">Miejsce pracy:<text:s/></text:span><text:span text:style-name="T29">....................................................................................................................................................</text:span></text:p>
      <text:p text:style-name="P30"/>
      <text:p text:style-name="P31">Forma płatności: <text:s/><text:tab/>- forma bezpłatna</text:p>
      <text:p text:style-name="P32"><text:s text:c="56"/></text:p>
      <text:p text:style-name="P33">Potwierdzenie dyrektora placówki o skierowaniu na szkolenie:</text:p>
      <text:p text:style-name="P34"/>
      <text:p text:style-name="P35"><text:span text:style-name="T36"><text:s text:c="58"/></text:span><text:span text:style-name="T37">……………………………………….</text:span><text:span text:style-name="T38"><text:tab/></text:span></text:p>
      <text:p text:style-name="P39"><text:tab/><text:tab/><text:tab/><text:tab/><text:tab/><text:tab/><text:tab/><text:s text:c="19"/>(pieczęć i podpis dyrektora)<text:tab/></text:p>
      <text:p text:style-name="P40"/>
      <text:p text:style-name="P41">Warunkiem uczestnictwa w szkoleniu jest podpisanie oświadczenia<text:s/></text:p>
      <text:p text:style-name="P42">dotyczącego wyrażenia zgody na przetwarzanie danych osobowych.</text:p>
      <text:p text:style-name="P43"/>
      <text:p text:style-name="P44">OŚWIADCZENIE</text:p>
      <text:p text:style-name="P45">dotyczące wyrażenia zgody na przetwarzania danych osobowych<text:s/></text:p>
      <text:p text:style-name="P46"/>
      <text:p text:style-name="P47">Zgodnie ustawą z dnia 10 maja 2018 r. o ochronie danych osobowych (Dz. U. z 2019 r., poz. 730),ustawą z dnia 14 grudnia 2018 r. o ochronie danych osobowych przetwarzanych w związku z zapobieganiem 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.(ogólne rozporządzenie o ochronie danych) (Dz. Urz. UE L z 04.05.2016 r., str. 1).</text:p>
      <text:p text:style-name="P48"/>
      <text:p text:style-name="P49">Ja, niżej podpisana/y oświadczam, że zostałem/am poinformowany/a o warunkach dotyczących przetwarzania moich danych osobowych podanych przeze mnie dobrowolnie tj. nazwisko i imię, numeru telefonu, adresu e-mail, miejsce pracy przez Powiatowy Ośrodek Doskonalenia Nauczycieli w Bolesławcu wchodzący w skład Powiatowego Centrum Edukacji i Kształceni Kadr w Bolesławcu.</text:p>
      <text:p text:style-name="P50"/>
      <text:p text:style-name="P51">[TAK]<text:s/><text:tab/>[NIE] *<text:tab/>Wyrażam zgodę na przetwarzanie w/w danych osobowych na potrzeby przeprowadzenia<text:line-break/><text:s text:c="11"/>rekrutacji i organizacji szkolenia.</text:p>
      <text:p text:style-name="P52"/>
      <text:p text:style-name="P53"><text:span text:style-name="T54">[</text:span><text:bookmark-start text:name="_Hlk173930185"/><text:span text:style-name="T55">TAK]<text:s/></text:span><text:span text:style-name="T56"><text:tab/>[NIE] *</text:span><text:bookmark-end text:name="_Hlk173930185"/><text:span text:style-name="T57"><text:tab/></text:span><text:bookmark-start text:name="_Hlk173930193"/><text:span text:style-name="T58">Wyrażam zgodę na<text:s/></text:span><text:bookmark-end text:name="_Hlk173930193"/><text:span text:style-name="T59">zamieszczenie przez organizatora mojego wizerunku utrwalonego podczas<text:s/></text:span><text:span text:style-name="T60"><text:line-break/><text:s text:c="11"/>szkolenia na stronie internetowej i mediach społecznościowych PCEiKK w Bolesławcu</text:span></text:p>
      <text:p text:style-name="P61"/>
      <text:p text:style-name="P62">TAK]<text:s/><text:tab/>[NIE] * <text:s text:c="7"/>Wyrażam zgodę na otrzymywanie informacji o przyszłych wydarzeniach oraz dotacjach PNWM na podany w formularzu zgłoszenia adres e-mail. W każdej chwili mogę odwołać moją zgodę.</text:p>
      <text:p text:style-name="P63"><text:tab/><text:tab/></text:p>
      <text:p text:style-name="P64"/>
      <text:p text:style-name="P65"/>
      <text:p text:style-name="P66"/>
      <text:p text:style-name="P67"/>
      <text:p text:style-name="P68">……………………………………..<text:tab/>……………………………….</text:p>
      <text:p text:style-name="P69"><text:tab/>(data i miejscowość)<text:tab/>(podpis uczestnika)</text:p>
      <text:p text:style-name="P70">*niepotrzebne skreślić</text:p>
      <text:p text:style-name="P71"/>
      <text:p text:style-name="P72"/>
      <text:p text:style-name="P73"/>
      <text:p text:style-name="P74"/>
      <text:p text:style-name="P75">KLAUZULA INFORMACYJNA DLA UCZESTNIKÓW SZKOLENIA</text:p>
      <text:p text:style-name="P76"/>
      <text:p text:style-name="P77"><text:span text:style-name="T78">Zgodnie z ustawą z dnia 10 maja 2018 r. o ochronie danych osobowych (Dz. U. z 2019 r., poz. 1781), ustawą <text:s/>z dnia 14 grudnia 2018 r. o ochronie danych osobowych przetwarzanych w związku z zapobieganiem <text:s text:c="3"/>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</text:span></text:p>
      <text:p text:style-name="P79">informuję, że:</text:p>
      <text:list text:style-name="LFO1" text:continue-numbering="true">
        <text:list-item>
          <text:p text:style-name="P80"><text:span text:style-name="T81">Administratorem danych osobowych osób, których dane dotyczą jest<text:s/></text:span><text:span text:style-name="T82">Dyrektor Powiatowego Centrum Edukacji i Kształcenia Kadr w Bolesławcu, z siedzibą przy ul. Tyrankiewiczów 11, 59-700 Bolesławiec, tel.: 075 735 18 64, e-mail:<text:s/></text:span><text:a xlink:href="mailto:sekretariat@boleslawiec.pceikk.pl" office:target-frame-name="_top" xlink:show="replace"><text:span text:style-name="T83">sekretariat@boleslawiec.pceikk.pl</text:span></text:a><text:span text:style-name="T84">;</text:span></text:p>
        </text:list-item>
        <text:list-item>
          <text:p text:style-name="P85"><text:span text:style-name="T86">Kontakt z Inspektorem Ochrony Danych Osobowych Powiatowego Centrum Edukacji i Kształcenia Kadr w Bolesławcu możliwy jest pod numerem tel. 075 612 17 95;</text:span></text:p>
        </text:list-item>
        <text:list-item>
          <text:p text:style-name="P87"><text:span text:style-name="T88">Dane osobowe osób, których dane dotyczą będą przetwarzane na podstawie:</text:span></text:p>
        </text:list-item>
      </text:list>
      <text:list text:style-name="LFO3">
        <text:list-item text:start-value="1">
          <text:p text:style-name="P89">art. 6, ust. 1 lit a RODO, tj. osoba, której dane dotyczą wyraziła zgodę na przetwarzanie swoich danych osobowych w jednym lub większej liczbie określonych celów;</text:p>
        </text:list-item>
        <text:list-item>
          <text:p text:style-name="P90">art. 6, ust. 1lit f RODO, tj.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;</text:p>
        </text:list-item>
      </text:list>
      <text:list text:style-name="LFO1" text:continue-numbering="true">
        <text:list-item>
          <text:p text:style-name="P91">Dane osobowe osób, których dane dotyczą będą przetwarzane na potrzeby przeprowadzenia rekrutacji na szkolenia w zakresie korzystania z doradztwa metodycznego i doskonalenia zawodowego nauczycieli;</text:p>
        </text:list-item>
        <text:list-item>
          <text:p text:style-name="P92">Podstawą prawną przetwarzania danych osobowych osób, których dane dotyczą będą zgody uczestników zgłaszających się na szkolenia w zakresie korzystania z doradztwa metodycznego i doskonalenia zawodowego nauczycieli. Kategorie przetwarzanych danych obejmują podstawowe dane osobowe tj. imię i nazwisko uczestnika/osoby kontaktowej, telefon kontaktowy, adres e-mailowy, miejsce pracy, a także szczególne kategorie danych osobowych w postaci wizerunku uczestników szkolenia;</text:p>
        </text:list-item>
        <text:list-item>
          <text:p text:style-name="P93">Dane osobowe osób, których dotyczą mogą być udostępniane podmiotom dostarczającym lub utrzymującym infrastrukturę IT Administratora, podmiotom i osobom świadczącym usługi ochrony mienia lub osób Administratora, podmiotom i osobom świadczącym na rzecz Administratora usługi prawne oraz innym podmiotom, którym Administrator w celu wykonywania praw i obowiązków wynikających z zawartych umów cywilnoprawnych powierzył dane osobowe (procesorom), a także organom uprawnionym do otrzymywania danych osobowych na podstawie przepisów prawa. Dane osobowe osób, których dotyczą nie będą przekazywane do państwa trzeciego/organizacji międzynarodowej;</text:p>
        </text:list-item>
        <text:list-item>
          <text:p text:style-name="P94">Dane osobowe osób, których dane dotyczą będą przetwarzane w ramach dokumentacji prowadzonej przez Administratora w formie papierowej i w systemach informatycznych na podstawie przepisów prawa przez okresy określone w Jednolitym Rzeczowym Wykazie Akt zatwierdzonym przez archiwum państwowe;</text:p>
        </text:list-item>
        <text:list-item>
          <text:p text:style-name="P95">Osoba, której dane dotyczą posiada:<text:s/></text:p>
        </text:list-item>
      </text:list>
      <text:list text:style-name="LFO5">
        <text:list-item text:start-value="1">
          <text:p text:style-name="P96">art. 15 RODO, tj. prawo do żądania od administratora dostępu do danych osobowych;</text:p>
        </text:list-item>
        <text:list-item>
          <text:p text:style-name="P97">art. 16 RODO, tj. prawo do sprostowania danych osobowych;</text:p>
        </text:list-item>
        <text:list-item>
          <text:p text:style-name="P98">art. 17 RODO, tj. prawo do usunięcia danych osobowych;</text:p>
        </text:list-item>
        <text:list-item>
          <text:p text:style-name="P99">art. 18 RODO, tj. prawo do ograniczenia przetwarzania;</text:p>
        </text:list-item>
        <text:list-item>
          <text:p text:style-name="P100">art. 20 RODO, tj. prawo do przenoszenia danych;</text:p>
        </text:list-item>
        <text:list-item>
          <text:p text:style-name="P101">art. 21 RODO, tj. prawo do sprzeciwu;</text:p>
        </text:list-item>
      </text:list>
      <text:p text:style-name="P102">wobec przetwarzania, o ile inne przepisy prawa nie uniemożliwiają Administratorowi realizacji tych praw,</text:p>
      <text:list text:style-name="LFO1" text:continue-numbering="true">
        <text:list-item>
          <text:p text:style-name="P103">Osoba, której dane dotyczą posiada prawo do cofnięcia zgody w dowolnym momencie, z wyłączeniem <text:s/>przypadku, gdy przetwarzanie danych odbywa się na podstawie przepisów prawa;</text:p>
        </text:list-item>
        <text:list-item>
          <text:p text:style-name="P104">Osobie, której dane dotyczą przysługuje prawo wniesienia skargi do organu nadzorczego, tj. Prezesa Urzędu Ochrony Danych Osobowych w przypadku gdy uzna, że przetwarzanie danych narusza jej prawa lub wolności;</text:p>
        </text:list-item>
        <text:list-item>
          <text:p text:style-name="P105">Podanie danych osobowych jest dobrowolne, ale konieczne dla realizacji wymienionych celów, brak ich podania uniemożliwi osobie, której dane dotyczą korzystanie z przysługujących na podstawie określonych przepisów praw.</text:p>
        </text:list-item>
      </text:list>
      <text:p text:style-name="P106"/>
      <text:p text:style-name="P107"><text:span text:style-name="T108">Administrator Danych Osobowych</text:span></text:p>
      <text:p text:style-name="P109"/>
      <text:p text:style-name="P110"/>
      <text:p text:style-name="P111"/>
      <text:p text:style-name="P112"><text:tab/>……………………………….<text:tab/>……..…………………………..</text:p>
      <text:p text:style-name="P113"><text:span text:style-name="T114"><text:tab/>(data i miejscowość)</text:span><text:span text:style-name="T115"><text:tab/><text:s text:c="8"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style:use-window-font-color="true" fo:font-size="8pt" style:font-size-asian="8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>
        <style:tab-stops>
          <style:tab-stop style:type="left" style:position="1.541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5-01-16T12:12:00Z</meta:creation-date>
    <dc:date>2025-01-16T12:12:00Z</dc:date>
    <meta:template xlink:href="Normal" xlink:type="simple"/>
    <meta:editing-cycles>2</meta:editing-cycles>
    <meta:editing-duration>PT120S</meta:editing-duration>
    <meta:document-statistic meta:page-count="2" meta:paragraph-count="15" meta:word-count="1074" meta:character-count="7508" meta:row-count="53" meta:non-whitespace-character-count="6449"/>
  </office:meta>
</office:document-meta>
</file>