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Hiperłącze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6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T41" style:parent-style-name="Hiperłącze" style:family="text">
      <style:text-properties style:font-name="Times New Roman" style:font-name-asian="Times New Roman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/>
    </style:style>
    <style:style style:name="T49" style:parent-style-name="Domyślnaczcionkaakapitu" style:family="text">
      <style:text-properties style:font-name="Times New Roman" style:font-name-asian="Andale Sans UI" style:font-name-complex="Tahoma" fo:font-weight="bold" style:font-weight-asian="bold"/>
    </style:style>
    <style:style style:name="T50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51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T52" style:parent-style-name="Domyślnaczcionkaakapitu" style:family="text">
      <style:text-properties style:font-name="Times New Roman" style:font-name-asian="Andale Sans UI" style:font-name-complex="Tahoma" style:font-weight-complex="bold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asian="Andale Sans UI" fo:font-weight="bold" style:font-weight-asian="bold"/>
    </style:style>
    <style:style style:name="T55" style:parent-style-name="Domyślnaczcionkaakapitu" style:family="text">
      <style:text-properties style:font-name="Times New Roman" style:font-name-asian="Andale Sans UI" style:font-weight-complex="bold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0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 fo:line-height="100%" fo:text-indent="0.4916in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78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Times New Roman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4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5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6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97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99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7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0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10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3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4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5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6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19" style:parent-style-name="Normalny" style:list-style-name="LFO5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0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1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2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3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4" style:parent-style-name="Normalny" style:list-style-name="LFO4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6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7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8" style:parent-style-name="Normalny" style:list-style-name="LFO1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129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30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32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/>
    </style:style>
    <style:style style:name="P133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134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Serdecznie zapraszamy na bezpłatne szkolenie dla nauczycieli powiatu bolesławieckiego „</text:span><text:span text:style-name="T3">Awans zawodowy i ocena pracy nauczycieli od 01.09.2022 r.”</text:span></text:p>
      <text:p text:style-name="P4">- 26.03.2025 r. godz. 15:30 <text:s/>(przewidywany czas trwania – 90 minut) w Powiatowym<text:s/>Centrum Edukacji i Kształcenia Kadr w Bolesławcu,</text:p>
      <text:p text:style-name="P5">- Prowadzące: doradcy metodyczni PCEiKK, eksperci z listy MEN - Laura Słocka i Maria Subik.</text:p>
      <text:p text:style-name="P6">Plan szkolenia:</text:p>
      <text:p text:style-name="P7">1. <text:s text:c="6"/>Awans zawodowy i ocena pracy- podstawa prawna.</text:p>
      <text:p text:style-name="P8">2. <text:s text:c="6"/>Ocena pracy nauczyciela.</text:p>
      <text:p text:style-name="P9">3. <text:s text:c="6"/>Ścieżka awansu nauczyciela początkującego.</text:p>
      <text:p text:style-name="P10">4. <text:s text:c="6"/>Komisja na stopień nauczyciela mianowanego.</text:p>
      <text:p text:style-name="P11">5. <text:s text:c="6"/>Nauczyciel dyplomowany na nowych zasadach.</text:p>
      <text:p text:style-name="P12">6. <text:s text:c="6"/>Komisja na stopień nauczyciela dyplomowanego.</text:p>
      <text:p text:style-name="P13"/>
      <text:p text:style-name="P14"><text:span text:style-name="T15">Skan podpisanego zgłoszenia prosimy przesłać na adres<text:s/></text:span><text:a xlink:href="mailto:sekretariat@boleslawiec.pceikk.pl" office:target-frame-name="_top" xlink:show="replace"><text:span text:style-name="T16">sekretariat@boleslawiec.pceikk.pl</text:span></text:a><text:span text:style-name="T17"><text:s text:c="16"/>do dnia 21.03.2025 r.</text:span></text:p>
      <text:p text:style-name="P18">Decyduje kolejność zgłoszeń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ZGŁOSZENIE - SZKOLENIE OTWARTE</text:span></text:p>
      <text:p text:style-name="P39"><text:span text:style-name="T40">Wypełniony formularz (literami drukowanymi) prosimy przekazać do PCEiKK lub przesłać na adres e-mail:<text:s/></text:span><text:a xlink:href="mailto:sekretariat@boleslawiec.pceikk.pl" office:target-frame-name="_top" xlink:show="replace"><text:span text:style-name="T41">sekretariat@boleslawiec.pceikk.pl</text:span></text:a><text:span text:style-name="T42"><text:s/>do dnia 21.03.2025 r.</text:span></text:p>
      <text:p text:style-name="P43"/>
      <text:p text:style-name="P44"><text:span text:style-name="T45">Tytuł szkolenia:</text:span><text:span text:style-name="T46"><text:s/></text:span><text:span text:style-name="T47">„Awans zawodowy i ocena pracy nauczycieli od 01.09.2022 r.”.</text:span></text:p>
      <text:p text:style-name="P48"><text:span text:style-name="T49">Data:</text:span><text:span text:style-name="T50"><text:s/>26.03.2025 r., godz. 1</text:span><text:span text:style-name="T51">5</text:span><text:span text:style-name="T52">:30</text:span></text:p>
      <text:p text:style-name="P53"><text:span text:style-name="T54">Forma:</text:span><text:span text:style-name="T55"><text:s/>stacjonarnie, Powiatowe Centrum Edukacji i Kształcenia Kadr, ul. H. i W. Tyrankiewiczów 11, 59-700 Bolesławiec <text:s/></text:span></text:p>
      <text:p text:style-name="P56">DANE UCZESTNIKA</text:p>
      <text:p text:style-name="P57"/>
      <text:p text:style-name="P58">Imię i<text:s/>nazwisko.……………………………………………………………………………………………………..</text:p>
      <text:p text:style-name="P59"/>
      <text:p text:style-name="P60">Telefon kontaktowy.………………………………………………………………………………………………...</text:p>
      <text:p text:style-name="P61"/>
      <text:p text:style-name="P62">Data i miejsce urodzenia…………………………………………………………………………………………….</text:p>
      <text:p text:style-name="P63"/>
      <text:p text:style-name="P64">E-mail: ………………………………………………………………………………………………………………</text:p>
      <text:p text:style-name="P65"/>
      <text:p text:style-name="P66">Miejsce pracy: ……………..………………………………………………………………………………………..</text:p>
      <text:p text:style-name="P67"/>
      <text:p text:style-name="P68">Stanowisko: …………………………………………………………………………………………………………</text:p>
      <text:p text:style-name="P69"/>
      <text:p text:style-name="P70">Forma płatności: <text:s/><text:tab/>- forma bezpłatna</text:p>
      <text:p text:style-name="P71"><text:s text:c="56"/></text:p>
      <text:p text:style-name="P72">Potwierdzenie dyrektora placówki o skierowaniu na szkolenie:</text:p>
      <text:p text:style-name="P73"><text:span text:style-name="T74"><text:s text:c="89"/></text:span><text:span text:style-name="T75">……………………………………….</text:span><text:span text:style-name="T76"><text:tab/></text:span></text:p>
      <text:p text:style-name="P77"><text:tab/><text:tab/><text:tab/><text:tab/><text:tab/><text:tab/><text:tab/><text:s text:c="19"/>(pieczęć i podpis dyrektora)<text:tab/></text:p>
      <text:p text:style-name="P78"/>
      <text:p text:style-name="P79">Warunkiem uczestnictwa w szkoleniu jest podpisanie oświadczenia<text:s/></text:p>
      <text:p text:style-name="P80">dotyczącego wyrażenia zgody na przetwarzanie danych osobowych.</text:p>
      <text:p text:style-name="P81"/>
      <text:p text:style-name="P82"/>
      <text:p text:style-name="P83">OŚWIADCZENIE</text:p>
      <text:p text:style-name="P84">dotyczące wyrażenia zgody na przetwarzania danych osobowych<text:s/></text:p>
      <text:p text:style-name="P85"/>
      <text:p text:style-name="P86">Zgodnie ustawą z dnia 10 maja 2018 r. o ochronie danych osobowych (Dz. U. z 2019 r., poz. 730),ustawą z dnia 14 grudnia 2018 r. o<text:s/>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87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88"/>
      <text:p text:style-name="P89">[TAK]<text:s/><text:tab/>[NIE] *<text:tab/>Wyrażam zgodę na przetwarzanie w/w danych osobowych na potrzeby przeprowadzenia rekrutacji i organizacji szkolenia.</text:p>
      <text:p text:style-name="P90"/>
      <text:p text:style-name="P91">[TAK]<text:s/><text:tab/>[NIE] *<text:tab/>Wyrażam zgodę na zamieszczenie przez organizatora mojego wizerunku utrwalonego podczas szkolenia na stronie internetowej PCEiKK w Bolesławcu.</text:p>
      <text:p text:style-name="P92"/>
      <text:p text:style-name="P93"><text:tab/></text:p>
      <text:p text:style-name="P94"><text:tab/></text:p>
      <text:p text:style-name="P95">……………………………………..<text:tab/>……………………………….</text:p>
      <text:p text:style-name="P96"><text:tab/>(data i miejscowość)<text:tab/>(podpis uczestnika)</text:p>
      <text:p text:style-name="P97"><text:span text:style-name="T98">*niepotrzebne skreślić</text:span></text:p>
      <text:p text:style-name="P99"/>
      <text:p text:style-name="P100"/>
      <text:p text:style-name="P101">KLAUZULA INFORMACYJNA DLA UCZESTNIKÓW SZKOLENIA</text:p>
      <text:p text:style-name="P102"/>
      <text:p text:style-name="P103"><text:span text:style-name="T104"><text:s text:c="11"/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</text:span><text:span text:style-name="T105">wy 95/46/WE <text:s/>(ogólne rozporządzenie o ochronie danych)</text:span></text:p>
      <text:p text:style-name="P106"><text:s text:c="12"/>informuję, że:</text:p>
      <text:list text:style-name="LFO1" text:continue-numbering="true">
        <text:list-item>
          <text:p text:style-name="P107">Administratorem danych osobowych osób, których dane dotyczą jest Dyrektor Powiatowego Centrum Edukacji i Kształcenia Kadr w Bolesławcu, z siedzibą przy ul. Tyrankiewiczów 11, 59-700 Bolesławiec, tel.: 075 735 18 64, e-mail: sekretariat@boleslawiec.pceikk.pl;</text:p>
        </text:list-item>
        <text:list-item>
          <text:p text:style-name="P108"><text:span text:style-name="T109">Kontakt z Inspektorem Ochrony Danych Osobowych Powiatowego Centrum Edukacji i Kształcenia Kadr w Bolesławcu możliwy jest pod numerem tel. 075 612 17 95;</text:span></text:p>
        </text:list-item>
        <text:list-item>
          <text:p text:style-name="P110"><text:span text:style-name="T111">Dane osobowe osób, których dane dotyczą będą przetwarzane na podstawie:</text:span></text:p>
        </text:list-item>
      </text:list>
      <text:list text:style-name="LFO2">
        <text:list-item text:start-value="1">
          <text:p text:style-name="P112">art. 6, ust. 1 lit a RODO, tj. osoba, której dane dotyczą wyraziła zgodę na przetwarzanie swoich danych osobowych w jednym lub większej liczbie określonych celów;</text:p>
        </text:list-item>
        <text:list-item>
          <text:p text:style-name="P113">art. 6, ust. 1lit f RODO, tj.<text:s/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1" text:continue-numbering="true">
        <text:list-item>
          <text:p text:style-name="P114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15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16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17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18">Osoba, której dane dotyczą posiada:<text:s/></text:p>
        </text:list-item>
      </text:list>
      <text:list text:style-name="LFO4">
        <text:list-item text:start-value="1">
          <text:p text:style-name="P119">art. 15 RODO, tj. prawo do żądania od administratora dostępu do danych osobowych;</text:p>
        </text:list-item>
        <text:list-item>
          <text:p text:style-name="P120">art. 16 RODO, tj. prawo do sprostowania danych osobowych;</text:p>
        </text:list-item>
        <text:list-item>
          <text:p text:style-name="P121">art. 17 RODO, tj. prawo do usunięcia danych osobowych;</text:p>
        </text:list-item>
        <text:list-item>
          <text:p text:style-name="P122">art. 18 RODO, tj. prawo do ograniczenia przetwarzania;</text:p>
        </text:list-item>
        <text:list-item>
          <text:p text:style-name="P123">art. 20 RODO, tj. prawo do przenoszenia danych;</text:p>
        </text:list-item>
        <text:list-item>
          <text:p text:style-name="P124">art. 21 RODO, tj. prawo do sprzeciwu;</text:p>
        </text:list-item>
      </text:list>
      <text:p text:style-name="P125"><text:s text:c="11"/>wobec przetwarzania, o ile inne przepisy prawa nie uniemożliwiają Administratorowi realizacji tych praw,</text:p>
      <text:list text:style-name="LFO1" text:continue-numbering="true">
        <text:list-item>
          <text:p text:style-name="P126">Osoba, której dane dotyczą posiada prawo do cofnięcia zgody w dowolnym<text:s/>momencie, z wyłączeniem <text:s/>przypadku, gdy przetwarzanie danych odbywa się na podstawie przepisów prawa;</text:p>
        </text:list-item>
        <text:list-item>
          <text:p text:style-name="P127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28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29"/>
      <text:p text:style-name="P130"><text:span text:style-name="T131">Administrator Danych Osobowych</text:span></text:p>
      <text:p text:style-name="P132"/>
      <text:p text:style-name="P133"><text:tab/>……………………………….<text:tab/>……..…………………………..</text:p>
      <text:p text:style-name="P134"><text:span text:style-name="T135"><text:tab/>(data i miejscowość)</text:span><text:span text:style-name="T136"><text:tab/><text:s text:c="103"/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v1gmail-msolistparagraph" style:display-name="v1gmail-msolistparagraph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5-03-13T12:37:00Z</meta:creation-date>
    <dc:date>2025-03-14T11:56:00Z</dc:date>
    <meta:template xlink:href="Normal" xlink:type="simple"/>
    <meta:editing-cycles>4</meta:editing-cycles>
    <meta:editing-duration>PT120S</meta:editing-duration>
    <meta:document-statistic meta:page-count="1" meta:paragraph-count="16" meta:word-count="1178" meta:character-count="8230" meta:row-count="58" meta:non-whitespace-character-count="7068"/>
  </office:meta>
</office:document-meta>
</file>